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Luchtvaartwet ten behoeve van Skyline Aviation BV</text:h>
      <text:p text:style-name="ifm_p_font.italic_mt.7.4mm_ifm">12 januari 2012</text:p>
      <text:p text:style-name="ifm_p_font.italic_ifm">Nr. MLA/011/2012</text:p>
      <text:p text:style-name="ifm_p_mt.3.7mm_ifm">De Minister van Defensie en de Staatssecretaris van Infrastructuur en Milieu,</text:p>
      <text:p text:style-name="ifm_p_mt.3.7mm_ifm">Gelezen het verzoek van de Skyline Aviation BV, van 3 januari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die in opdracht van Skyline Aviation BV vliegoperaties voor het Ministerie van Defensie uitvoeren, wordt tot uiterlijk 1 januari 2013, ontheffing verleend van de verbodsbepaling van artikel 34, eerste lid, onderdeel a, van de Luchtvaartwet voor het medegebruik van de militaire luchtvaartterreinen Leeuwarden, Volkel, Gilze-Rijen, Eindhoven, Woensdrecht en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Commandanten van de verschillende militaire luchtvaartterreinen kunnen nadere instructies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vastgestelde geluidszones van de verschillende militaire luchtvaartterreinen niet worden overschreden.</text:p>
      <text:h text:style-name="ifm_p_font.bold_mt.5.08mm_page.keep-with-next_ifm" text:outline-level="2">Artikel<text:s/>4<text:s/></text:h>
      <text:p text:style-name="ifm_p_mt.4.23mm_indent.-7mm_mleft.7mm_ifm">1.<text:tab/>Deze beschikking treedt in werking met ingang van de eerste dag na de dagtekening van de Staatscourant waarin zij wordt geplaatst.</text:p>
      <text:p text:style-name="ifm_p_mt.3.7mm_indent.-7mm_mleft.7mm_ifm">2.<text:tab/>Deze beschikking vervalt op 1 januari 2013.</text:p>
      <text:p text:style-name="ifm_p_mt.3.7mm_ifm">Deze beschikking zal met de toelichting in de Staatscourant worden geplaatst.</text:p>
      <text:p text:style-name="ifm_p_font.italic_mt.3.7mm_ifm">
                  ’s-Gravenhage,
                   12 januari 2012
               </text:p>
      <text:p text:style-name="ifm_p_font.italic_mt.3.7mm_ifm">De Minister van Defensie,<text:line-break/>voor deze:<text:line-break/>de Directeur Militaire Luchtvaart Autoriteit,<text:line-break/>C.J.<text:s/>Lorraine,<text:line-break/>Commodore.</text:p>
      <text:p text:style-name="ifm_p_font.italic_mt.3.7mm_ifm">
                  Hoofddorp,
                   12 januari 2012
               </text:p>
      <text:p text:style-name="ifm_p_font.italic_mt.3.7mm_ifm">De Staatssecretaris van Infrastructuur en Milieu,<text:line-break/>namens deze:<text:line-break/>de Inspecteur ILT/Luchtvaart,<text:line-break/>M.M.<text:s/>Beernin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die in opdracht van Skyline Aviation BV vluchten uitvoeren voor het Ministerie van Defensie, wordt ontheffing verleend. Vooraf is niet te bepalen om hoeveel vliegtuigbewegingen het gaat. Vandaar dat geen limitering in vliegtuigbewegingen in de ontheffing is opgenomen. De desbetreffende militaire luchtvaartterreinen kunnen alleen worden aangedaan, indien het gaat om vluchten die door Defensie zijn geïnitieerd.</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Voor de – in de Ke-systematiek uitgesloten categorie – kleine luchtvaart wordt de geluidsbelasting uitgedrukt in de eenheid bkl. Ook hiervoor is een berekeningsvoorschrift vastgesteld. 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en intensivering zal optreden van het aantal vliegtuigbeweging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text:p text:style-name="ifm_p_mt.3.7mm_ifm">Met deze beschikking wordt toestemming gegeven gebruik te maken van militaire luchtvaartterreinen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theffing artikel 34 Luchtvaartwet ten behoeve van Skyline Aviation BV</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artikel 34 Luchtvaartwet ten behoeve van Skyline Aviation BV</meta:user-defined>
    <meta:user-defined meta:name="DCTERMS.W3CDTF/DCTERMS.available">2012-01-25</meta:user-defined>
    <meta:user-defined meta:name="SDU.pskey">SC157449</meta:user-defined>
  </office:meta>
</office:document-meta>
</file>