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unctioneringssluiting stormvloedkeringen Nieuwe Waterweg en Hartelkanaal</text:h>
      <text:p text:style-name="ifm_p_font.italic_mt.7.4mm_ifm">25 juni 2012</text:p>
      <text:p text:style-name="ifm_p_font.italic_ifm">Nr. 073/2012</text:p>
      <text:p text:style-name="ifm_p_font.italic_ifm">Rotterdam</text:p>
      <text:p text:style-name="ifm_p_font.italic_ifm">Nieuwe Waterweg /Hartelkanaal</text:p>
      <text:p text:style-name="ifm_p_font.italic_ifm">Functioneringssluiting stormvloedkeringen Nieuwe Waterweg en Hartelkanaal</text:p>
      <text:h text:style-name="ifm_p_font.bold_mt.5.08mm_page.keep-with-next_ifm" text:outline-level="4">Totale stremming doorgaand scheepvaartverkeer</text:h>
      <text:p text:style-name="ifm_p_mt.4.23mm_indent.-7mm_mleft.7mm_ifm">1.<text:tab/>Op zondag 16 september 2012 en maandag 17 september 2012 zal er in verband met de jaarlijkse functioneringssluiting van de stormvloedkeringen in de Nieuwe Waterweg en in het Hartelkanaal, tijdelijk een totale stremming van het doorgaande scheepvaartverkeer op de Nieuwe Waterweg en het Hartelkanaal van kracht zijn.</text:p>
      <text:p text:style-name="ifm_p_indent.-7mm_mleft.7mm_ifm">2.<text:tab/>Tevens is het verboden voor schepen en objecten om zich binnen een afstand van 300 m aan weerszijden van beide keringen te bevinden.</text:p>
      <text:p text:style-name="ifm_p_indent.0mm_mleft.7mm_ifm"><text:span text:style-name="ifm_span_font.bold_ifm">N.B. Het scheepvaartverkeer komende vanuit zee met bestemming Caland- en/of Beerkanaal kan gewoon voortgang vinden.</text:span></text:p>
      <text:p text:style-name="ifm_p_indent.0mm_mleft.7mm_ifm">De doorvaart ter hoogte van de stormvloedkering in de Nieuwe Waterweg zal zijn gestremd van:</text:p>
      <text:p text:style-name="ifm_p_indent.0mm_mleft.7mm_ifm">
               <text:span text:style-name="ifm_span_font.bold_ifm">Zondag 16 september 2012 van circa 12:00 uur tot maandag 17 september 2012 circa 03:40 uur</text:span>, of zoveel korter als mogelijk of langer indien noodzakelijk.</text:p>
      <text:p text:style-name="ifm_p_indent.0mm_mleft.7mm_ifm">De doorvaart ter hoogte van de stormvloedkering in het Hartelkanaal zal zijn gestremd van:</text:p>
      <text:p text:style-name="ifm_p_indent.0mm_mleft.7mm_ifm">
               <text:span text:style-name="ifm_span_font.bold_ifm">Zondag  16 september 2012 van circa 11:30 uur tot circa 20:40 uur</text:span>, of zoveel korter als mogelijk of langer indien noodzakelijk. De Hartelsluis kan vanaf 07:00 uur tot 20:40 uur niet worden gebruikt.</text:p>
      <text:p text:style-name="ifm_p_indent.-7mm_mleft.7mm_ifm">3.<text:tab/>Indien door onvoorziene omstandigheden de geplande sluiting moet worden uitgesteld  zal   vervolgens de totale stremming ter hoogte van de stormvloedkering in de Nieuwe Waterweg worden opgeschoven naar zondag 30 september van circa 12:00 uur tot maandag 1 oktober 2012 circa 03:40 uur en ter hoogte van de stormvloedkering in het Hartelkanaal naar zondag 30 september 2012 van circa 11:30 uur tot 20:30 uur, of zoveel korter dan mogelijk of langer indien noodzakelijk. Op 30 september 2012 kan de Hartelsluis vanaf 07:00 uur tot 20:30 uur niet worden gebruikt.</text:p>
      <text:p text:style-name="ifm_p_indent.-7mm_mleft.7mm_ifm">4.<text:tab/>Op genoemde dagen zal het verbod tot doorvaart van de stormvloedkeringen in de Nieuwe Waterweg en het Hartelkanaal, middels seinvoering conform het BPR, worden aangeduid en getoond aan weerszijden van beide keringen en op de keringen zelf.</text:p>
      <text:p text:style-name="ifm_p_indent.-7mm_mleft.7mm_ifm">5.<text:tab/>Verkeersaanwijzingen gegeven door de bevoegde autoriteit en/of vanaf de ter plaatse aanwezige patrouillevaartuigen dienen stipt te worden opgevolgd. </text:p>
      <text:p text:style-name="ifm_p_indent.-7mm_mleft.7mm_ifm">6.<text:tab/>De desbetreffende scheepvaart wordt nadrukkelijk verzocht om zich op bovengenoemde data vroegtijdig op de hoogte te stellen van de voortgang en/of enige wijziging van  genoemde stremmingperiodes.</text:p>
      <text:p text:style-name="ifm_p_indent.-7mm_mleft.7mm_ifm">7.<text:tab/>Nadere inlichtingen kunnen worden ingewonnen bij het Haven Coördinatie Centrum, telefoonnummer 010-252 10 00 of marifoonkanaal 11.</text:p>
      <text:p text:style-name="ifm_p_font.italic_mt.3.7mm_ifm">
                   25 juni 2012
               </text:p>
      <text:p text:style-name="ifm_p_font.italic_mt.3.7mm_ifm">De HAVENMEESTER van ROTTERDAM,tevens Rijkshavenmeester regio Rotterdam-Rijn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94</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94</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unctioneringssluiting stormvloedkeringen Nieuwe Waterweg en Hartelkanaal</dc:title>
    <meta:user-defined meta:name="OVERHEIDop.DienstAgentschapInstellingOfProject/DC.creator">overig</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2-13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Functioneringssluiting stormvloedkeringen Nieuwe Waterweg en Hartelkanaal</meta:user-defined>
    <meta:user-defined meta:name="DCTERMS.W3CDTF/DCTERMS.available">2012-07-03</meta:user-defined>
  </office:meta>
</office:document-meta>
</file>