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richting Grijpskerk GDF (Gas Depletie Faciliteit), Waardweg 3A te Grijpskerk</text:h>
      <text:p text:style-name="ifm_p_mt.7.4mm_ifm">De Minister van Economische Zaken, Landbouw en Innovatie maakt bekend:</text:p>
      <text:p text:style-name="ifm_p_mt.3.7mm_ifm">Aan de Nederlandse Aardolie Maatschappij B.V. te Assen is een gewijzigde beschikking toegezonden voor het veranderen en in werking hebben van de Inrichting Grijpskerk GDF (Gas Depletie Faciliteit), gelegen aan de Waardweg 3A te Grijpskerk, in de gemeente Zuidhorn, op de percelen kadastraal ingedeeld, gemeente Grijpskerk, Sectie B, nummers 389, 390, 391, 392, 393, 396, 401, 402, 406 en 407.</text:p>
      <text:p text:style-name="ifm_p_mt.3.7mm_ifm">Het eerder op 12-07-2011 genomen besluit, met kenmerk ETM/EM/11103727, is ambtshalve gewijzigd. De wijziging heeft uitsluitend betrekking op het voorschrift E.5, dat handelt over laagfrequent geluid.</text:p>
      <text:p text:style-name="ifm_p_mt.3.7mm_ifm">De gewijzigde beschikking, met kenmerk ETM/EM/12053561, ligt van 12-07-2012 tot en met 23-08-2012 voor eenieder ter inzage op de secretarie van de gemeente Zuidhorn, Hooiweg 9 te Zuidhorn.</text:p>
      <text:p text:style-name="ifm_p_ifm">Inzage is mogelijk op werkdagen tijdens kantooruren en na telefonische afspraak ook buiten kantooruren: 0594-50 88 88.</text:p>
      <text:p text:style-name="ifm_p_mt.3.7mm_ifm">Tot en met 23-08-2012 kan door belanghebbenden bij de Afdeling bestuursrechtspraak van de Raad van State, Postbus 20019, 2500 EA  Den Haag, tegen de beschikking beroep worden ingesteld. Geen beroep kan worden ingesteld door een belanghebbende aan wie redelijkerwijs kan worden verweten dat hij geen zienswijzen naar voren heeft gebracht over de ontwerpbeschikking.</text:p>
      <text:p text:style-name="ifm_p_mt.3.7mm_ifm">Tegen het besluit van 12 juli 2011, met kenmerk ETM/EM/11103727, dat met dit besluit wordt gewijzigd, zijn beroepen ingesteld bij de Afdeling bestuursrechtspraak van de Raad van State (hierna: de Afdeling). De beroepen zijn geregistreerd onder procedurenummer 201109465/1/H4.</text:p>
      <text:p text:style-name="ifm_p_ifm">Op grond van artikel 6:19 van de Algemene wet bestuursrecht (hierna Awb) zal dit besluit in het kader van die procedure door de Afdeling worden beoordeeld en wordt het geacht onderdeel te zijn geworden van het geding in beroep. Daarbij worden op grond van artikel 6:19, eerste lid, Awb de beroepen die reeds tegen het besluit van 12 juli 2011 zijn ingesteld geacht mede te zijn gericht tegen dit besluit.</text:p>
      <text:p text:style-name="ifm_p_ifm"/>
      <text:p text:style-name="ifm_p_mt.3.7mm_ifm">Voor nadere inlichtingen kunt u zich wenden tot ing. M. Mezger, telefoon 070-379 7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85</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85</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Inrichting Grijpskerk GDF (Gas Depletie Faciliteit), Waardweg 3A te Grijpskerk</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13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Inrichting Grijpskerk GDF (Gas Depletie Faciliteit), Waardweg 3A te Grijpskerk</meta:user-defined>
    <meta:user-defined meta:name="DCTERMS.W3CDTF/DCTERMS.available">2012-07-11</meta:user-defined>
  </office:meta>
</office:document-meta>
</file>