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5000*"/>
    </style:style>
    <style:style style:family="table-column" style:name="table1.tg1.col3">
      <style:table-column-properties style:rel-column-width="4600*"/>
    </style:style>
    <style:style style:family="table-column" style:name="table1.tg1.col4">
      <style:table-column-properties style:rel-column-width="5000*"/>
    </style:style>
    <style:style style:family="table-column" style:name="table1.tg1.col5">
      <style:table-column-properties style:rel-column-width="4600*"/>
    </style:style>
    <style:style style:family="table-column" style:name="table1.tg1.col6">
      <style:table-column-properties style:rel-column-width="5000*"/>
    </style:style>
    <style:style style:family="table-column" style:name="table1.tg1.col7">
      <style:table-column-properties style:rel-column-width="4600*"/>
    </style:style>
    <style:style style:family="table-column" style:name="table1.tg1.col8">
      <style:table-column-properties style:rel-column-width="5000*"/>
    </style:style>
    <style:style style:family="table-column" style:name="table1.tg1.col9">
      <style:table-column-properties style:rel-column-width="4600*"/>
    </style:style>
    <style:style style:family="table-column" style:name="table1.tg1.col10">
      <style:table-column-properties style:rel-column-width="5000*"/>
    </style:style>
    <style:style style:family="table-column" style:name="table2.tg1.col1">
      <style:table-column-properties style:rel-column-width="49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5000*"/>
    </style:style>
    <style:style style:family="table-column" style:name="table2.tg1.col5">
      <style:table-column-properties style:rel-column-width="4900*"/>
    </style:style>
    <style:style style:family="table-column" style:name="table2.tg1.col6">
      <style:table-column-properties style:rel-column-width="5000*"/>
    </style:style>
    <style:style style:family="table-column" style:name="table2.tg1.col7">
      <style:table-column-properties style:rel-column-width="4900*"/>
    </style:style>
    <style:style style:family="table-column" style:name="table2.tg1.col8">
      <style:table-column-properties style:rel-column-width="5000*"/>
    </style:style>
    <style:style style:family="table-column" style:name="table2.tg1.col9">
      <style:table-column-properties style:rel-column-width="4900*"/>
    </style:style>
    <style:style style:family="table-column" style:name="table2.tg1.col10">
      <style:table-column-properties style:rel-column-width="4900*"/>
    </style:style>
    <style:style style:family="table-column" style:name="table3.tg1.col1">
      <style:table-column-properties style:rel-column-width="49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5000*"/>
    </style:style>
    <style:style style:family="table-column" style:name="table3.tg1.col5">
      <style:table-column-properties style:rel-column-width="4900*"/>
    </style:style>
    <style:style style:family="table-column" style:name="table3.tg1.col6">
      <style:table-column-properties style:rel-column-width="5000*"/>
    </style:style>
    <style:style style:family="table-column" style:name="table3.tg1.col7">
      <style:table-column-properties style:rel-column-width="4900*"/>
    </style:style>
    <style:style style:family="table-column" style:name="table3.tg1.col8">
      <style:table-column-properties style:rel-column-width="5000*"/>
    </style:style>
    <style:style style:family="table-column" style:name="table3.tg1.col9">
      <style:table-column-properties style:rel-column-width="4900*"/>
    </style:style>
    <style:style style:family="table-column" style:name="table3.tg1.col10">
      <style:table-column-properties style:rel-column-width="4900*"/>
    </style:style>
    <style:style style:family="table-column" style:name="table4.tg1.col1">
      <style:table-column-properties style:rel-column-width="4700*"/>
    </style:style>
    <style:style style:family="table-column" style:name="table4.tg1.col2">
      <style:table-column-properties style:rel-column-width="4600*"/>
    </style:style>
    <style:style style:family="table-column" style:name="table4.tg1.col3">
      <style:table-column-properties style:rel-column-width="4800*"/>
    </style:style>
    <style:style style:family="table-column" style:name="table4.tg1.col4">
      <style:table-column-properties style:rel-column-width="4600*"/>
    </style:style>
    <style:style style:family="table-column" style:name="table4.tg1.col5">
      <style:table-column-properties style:rel-column-width="4800*"/>
    </style:style>
    <style:style style:family="table-column" style:name="table4.tg1.col6">
      <style:table-column-properties style:rel-column-width="4600*"/>
    </style:style>
    <style:style style:family="table-column" style:name="table4.tg1.col7">
      <style:table-column-properties style:rel-column-width="4800*"/>
    </style:style>
    <style:style style:family="table-column" style:name="table4.tg1.col8">
      <style:table-column-properties style:rel-column-width="5300*"/>
    </style:style>
    <style:style style:family="table-column" style:name="table4.tg1.col9">
      <style:table-column-properties style:rel-column-width="4800*"/>
    </style:style>
    <style:style style:family="table-column" style:name="table4.tg1.col10">
      <style:table-column-properties style:rel-column-width="5200*"/>
    </style:style>
    <style:style style:family="table-column" style:name="table5.tg1.col1">
      <style:table-column-properties style:rel-column-width="4700*"/>
    </style:style>
    <style:style style:family="table-column" style:name="table5.tg1.col2">
      <style:table-column-properties style:rel-column-width="4600*"/>
    </style:style>
    <style:style style:family="table-column" style:name="table5.tg1.col3">
      <style:table-column-properties style:rel-column-width="4800*"/>
    </style:style>
    <style:style style:family="table-column" style:name="table5.tg1.col4">
      <style:table-column-properties style:rel-column-width="4600*"/>
    </style:style>
    <style:style style:family="table-column" style:name="table5.tg1.col5">
      <style:table-column-properties style:rel-column-width="4800*"/>
    </style:style>
    <style:style style:family="table-column" style:name="table5.tg1.col6">
      <style:table-column-properties style:rel-column-width="4600*"/>
    </style:style>
    <style:style style:family="table-column" style:name="table5.tg1.col7">
      <style:table-column-properties style:rel-column-width="4800*"/>
    </style:style>
    <style:style style:family="table-column" style:name="table5.tg1.col8">
      <style:table-column-properties style:rel-column-width="5300*"/>
    </style:style>
    <style:style style:family="table-column" style:name="table5.tg1.col9">
      <style:table-column-properties style:rel-column-width="4800*"/>
    </style:style>
    <style:style style:family="table-column" style:name="table5.tg1.col10">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juni 2012, nr. 2012-0000350700, houdende wijziging van de Uitvoeringsregeling huurprijzen woonruimte</text:h>
      <text:p text:style-name="ifm_p_mt.3.7mm_ifm">De Minister van Binnenlandse Zaken en Koninkrijksrelaties,</text:p>
      <text:p text:style-name="ifm_p_mt.3.7mm_ifm">Gelet op artikel 10, tweede lid, van de Uitvoeringswet huurprijzen woonruimte en artikel 12, eerste en tweede lid, van het Besluit huurprijzen woonruimte;</text:p>
      <text:p text:style-name="ifm_p_mt.3.7mm_indent.0mm_ifm">Besluit</text:p>
      <text:h text:style-name="ifm_p_font.bold_mt.5.08mm_page.keep-with-next_ifm" text:outline-level="2">ARTIKEL<text:s/>I<text:s/></text:h>
      <text:p text:style-name="ifm_p_font.roman_mt.4.23mm_ifm">De Uitvoeringsregeling huurprijzen woonruimte wordt als volgt gewijzigd:</text:p>
      <text:p text:style-name="ifm_p_mt.3.7mm_indent.no_ifm">A</text:p>
      <text:p text:style-name="ifm_p_mt.3.7mm_ifm">In de artikelen 2, 3, 4 en 5 wordt ‘1 juli 2011 tot en met 30 juni 2012’ vervangen door: 1 juli 2012 tot en met 30 juni 2013.</text:p>
      <text:p text:style-name="ifm_p_mt.3.7mm_indent.no_ifm">B</text:p>
      <text:p text:style-name="ifm_p_mt.3.7mm_ifm">De bijlagen I tot en met IV worden vervangen door de bijlagen I tot en met IV als opgenomen in de bijlagen A tot en met D bij deze regeling.</text:p>
      <text:p text:style-name="ifm_p_mt.3.7mm_indent.no_ifm">C</text:p>
      <text:p text:style-name="ifm_p_mt.3.7mm_ifm">In de bijlagen V en VI wordt ‘1 juli 2011’ vervangen door: 1 juli 2012. </text:p>
      <text:h text:style-name="ifm_p_font.bold_mt.5.08mm_page.keep-with-next_ifm" text:outline-level="2">ARTIKEL<text:s/>II<text:s/></text:h>
      <text:p text:style-name="ifm_p_font.roman_mt.4.23mm_ifm">De regeling van de Minister van Binnenlandse Zaken en Koninkrijksrelaties van 17 juni 2011, nr. 2011-2000240542, houdende wijziging van de Uitvoeringsregeling huurprijzen woonruimte (Stcrt. 2011, 11167) wordt ingetrokken. </text:p>
      <text:h text:style-name="ifm_p_font.bold_mt.5.08mm_page.keep-with-next_ifm" text:outline-level="2">ARTIKEL<text:s/>III<text:s/></text:h>
      <text:p text:style-name="ifm_p_mt.4.23mm_ifm">Deze regeling treedt in werking met ingang van 1 juli 2012. </text:p>
      <text:p text:style-name="ifm_p_mt.3.7mm_ifm">Deze regeling zal met de toelichting in de Staatscourant worden geplaatst.</text:p>
      <text:p text:style-name="ifm_p_font.italic_mt.3.7mm_ifm">
                  Den Haag,
                   26 juni 2012
               </text:p>
      <text:p text:style-name="ifm_p_font.italic_mt.3.7mm_ifm">De Minister van Binnenlandse Zaken en Koninkrijksrelaties,<text:line-break/>J.W.E.<text:s/>Spies.</text:p>
      <text:h text:style-name="ifm_p_font.bold_mt.5.08mm_page.break-before_ifm" text:outline-level="3">BIJLAGE<text:s/>A<text:s/></text:h>
      <text:h text:style-name="ifm_p_font.bold_mt.5.08mm_page.keep-with-next_ifm" text:outline-level="4">Bijlage<text:s/>I<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Maximale huurprijsgrenzen voor zelfstandige woningen per 1 juli 2012</text:span></text:p>
            </table:table-cell>
          </table:table-row>
          <table:table-row table:style-name="zebra.head.row2">
            <table:table-cell table:style-name="table.cell.border-bottom.border-left.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 </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 </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183,46</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76,94</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588,39</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799,81</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11,24</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188,0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81,98</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93,42</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804,84</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016,28</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192,63</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86,99</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598,44</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809,87</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021,34</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197,22</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92,04</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03,48</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814,93</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026,35</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201,79</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97,08</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08,54</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819,95</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031,38</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206,38</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02,10</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13,54</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24,98</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36,43</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210,9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07,1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18,59</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30,02</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041,45</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215,5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12,17</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23,62</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35,06</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046,48</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220,1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17,2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28,65</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840,07</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051,53</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224,74</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22,25</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33,69</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45,12</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056,56</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229,3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27,27</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38,72</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50,15</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061,58</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233,88</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32,32</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43,76</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855,18</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066,62</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238,49</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37,34</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48,78</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860,23</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71,67</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243,07</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42,38</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53,83</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865,26</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076,6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247,6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47,42</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58,86</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870,27</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081,72</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52,2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52,45</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63,88</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75,33</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086,77</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256,84</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57,48</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68,92</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880,36</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091,80</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261,3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62,5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73,98</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885,39</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096,82</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265,9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67,55</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78,97</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890,41</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101,8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270,59</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72,58</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84,02</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895,47</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106,90</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275,18</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77,62</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89,07</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900,50</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11,93</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279,7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82,66</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694,10</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05,53</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116,97</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284,35</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87,69</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699,12</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910,57</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22,0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288,92</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92,71</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04,17</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915,61</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127,02</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293,50</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97,77</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709,19</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20,63</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132,08</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298,09</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02,80</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714,24</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925,68</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137,11</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302,69</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07,81</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19,25</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30,70</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142,13</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307,27</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12,86</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724,30</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935,73</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147,17</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311,8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17,89</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729,33</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940,79</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152,21</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316,43</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22,93</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734,37</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45,81</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157,24</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321,01</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27,9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39,40</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950,83</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162,26</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325,60</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32,99</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44,43</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955,86</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167,31</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330,19</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38,04</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49,4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960,91</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72,34</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334,77</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43,07</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54,52</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965,94</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177,38</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339,3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48,10</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59,5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70,97</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182,41</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343,95</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53,13</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764,58</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976,01</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187,44</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348,53</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58,16</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769,60</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981,05</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192,48</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353,11</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63,20</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774,64</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986,08</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197,52</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357,71</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568,24</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779,68</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991,11</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202,54</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362,29</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73,27</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784,7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996,1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207,56</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366,88</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578,32</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789,73</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001,1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12,63</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right">371,90</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583,34</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794,78</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06,23</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217,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222,67</text:p>
          </table:table-cell>
        </table:table-row>
      </table:table>
      <text:h text:style-name="ifm_p_font.bold_mt.5.08mm_page.break-before_ifm" text:outline-level="3">BIJLAGE<text:s/>B<text:s/></text:h>
      <text:h text:style-name="ifm_p_font.bold_mt.5.08mm_page.keep-with-next_ifm" text:outline-level="4">Bijlage<text:s/>II<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Maximale huurprijsgrenzen voor onzelfstandige woonruimten per 1 juli 2012</text:span></text:p>
            </table:table-cell>
          </table:table-row>
          <table:table-row table:style-name="zebra.head.row2">
            <table:table-cell table:style-name="table.cell.border-bottom.border-left.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 </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 </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03,52</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205,07</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306,62</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377,7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5,4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207,00</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308,52</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378,6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7,34</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208,88</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310,44</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379,6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7,7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09,24</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10,82</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312,36</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380,6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9,6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11,18</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212,72</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314,28</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381,6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13,09</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214,64</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316,19</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382,6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15,01</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216,55</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318,09</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383,6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16,92</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218,46</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320,03</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384,6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31</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18,84</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220,39</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321,93</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385,6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20,7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222,30</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323,87</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386,6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22,68</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224,24</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25,78</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387,6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3,03</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24,61</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226,15</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327,66</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88,6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4,9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26,52</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228,05</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329,6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389,5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6,87</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28,4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29,97</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331,52</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390,5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30,3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231,89</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333,45</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391,5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0,7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32,26</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233,81</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35,33</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392,5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2,6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34,16</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235,70</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337,27</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393,5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34,5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36,08</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237,62</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339,18</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94,5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36,46</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137,99</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39,53</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341,11</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395,5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38,3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39,91</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241,46</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343,02</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396,5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40,2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41,8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243,39</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344,94</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397,5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42,18</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43,77</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245,30</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345,92</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398,5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44,12</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45,66</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247,22</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346,92</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399,5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46,02</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47,59</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49,14</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347,92</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400,5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47,9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49,48</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251,04</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348,92</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401,4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49,85</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51,4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252,96</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349,90</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402,4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51,79</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53,32</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254,88</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350,89</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403,4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53,70</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55,23</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256,81</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351,8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404,4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55,62</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57,17</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258,70</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352,88</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405,4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57,5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59,06</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260,63</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353,85</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406,4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59,4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60,99</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262,5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354,86</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407,4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61,36</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62,91</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264,47</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355,85</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408,4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63,2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64,83</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266,39</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356,8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409,4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65,18</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66,74</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68,30</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357,83</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410,4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67,1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68,66</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270,21</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358,83</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411,4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69,02</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70,56</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272,12</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359,82</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412,4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70,93</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72,49</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274,05</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360,82</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413,4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72,86</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74,41</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275,97</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361,8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414,4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74,78</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76,33</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277,8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362,81</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415,3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76,70</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78,23</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279,78</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363,79</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416,4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78,61</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80,1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81,7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64,80</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417,3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80,51</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82,09</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283,63</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365,78</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418,3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82,43</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84,00</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285,53</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366,77</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419,3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84,34</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85,91</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287,47</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367,77</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420,3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86,2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87,82</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289,35</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368,74</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421,3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88,1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89,73</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291,29</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369,74</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422,3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90,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91,66</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293,19</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370,73</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423,3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92,02</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93,5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295,12</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371,74</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424,3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93,95</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95,48</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297,03</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372,72</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425,3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95,85</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97,39</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298,95</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373,73</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426,3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97,77</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99,3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300,87</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374,70</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427,2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99,67</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201,24</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302,78</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375,70</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428,3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01,6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03,15</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304,70</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376,68</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429,3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Maximale huurprijsgrenzen voor onzelfstandige woonruimten per 1 juli 2012</text:span></text:p>
            </table:table-cell>
          </table:table-row>
          <table:table-row table:style-name="zebra.head.row2">
            <table:table-cell table:style-name="table.cell.border-bottom.border-left.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 </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 </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right">430,29</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482,86</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535,48</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588,08</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640,66</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right">431,27</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483,86</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536,47</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589,05</text:p>
          </table:table-cell>
          <table:table-cell table:style-name="table.cell.border-bottom.border-right.padding-top.top.pleft.pright">
            <text:p text:style-name="text.cell.7.right">479</text:p>
          </table:table-cell>
          <table:table-cell table:style-name="table.cell.border-bottom.border-right.padding-top.top.pleft.pright">
            <text:p text:style-name="text.cell.7.right">641,68</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right">432,28</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484,85</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537,47</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590,07</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642,66</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right">433,25</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485,8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538,47</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591,05</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643,67</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right">434,25</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486,83</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539,45</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592,06</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644,66</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right">435,24</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487,85</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540,44</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593,05</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645,63</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right">436,23</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488,82</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541,45</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594,04</text:p>
          </table:table-cell>
          <table:table-cell table:style-name="table.cell.border-bottom.border-right.padding-top.top.pleft.pright">
            <text:p text:style-name="text.cell.7.right">484</text:p>
          </table:table-cell>
          <table:table-cell table:style-name="table.cell.border-bottom.border-right.padding-top.top.pleft.pright">
            <text:p text:style-name="text.cell.7.right">646,63</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right">437,23</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489,84</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542,44</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595,02</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647,62</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right">438,22</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490,81</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543,40</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596,02</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648,63</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right">439,21</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491,81</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544,42</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597,01</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649,61</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right">440,21</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492,78</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545,4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598,01</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650,61</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right">441,19</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493,81</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546,42</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598,99</text:p>
          </table:table-cell>
          <table:table-cell table:style-name="table.cell.border-bottom.border-right.padding-top.top.pleft.pright">
            <text:p text:style-name="text.cell.7.right">489</text:p>
          </table:table-cell>
          <table:table-cell table:style-name="table.cell.border-bottom.border-right.padding-top.top.pleft.pright">
            <text:p text:style-name="text.cell.7.right">651,58</text:p>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right">442,19</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494,78</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547,38</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599,98</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652,57</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right">443,18</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495,78</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548,38</text:p>
          </table:table-cell>
          <table:table-cell table:style-name="table.cell.border-bottom.border-right.padding-top.top.pleft.pright">
            <text:p text:style-name="text.cell.7.right">438</text:p>
          </table:table-cell>
          <table:table-cell table:style-name="table.cell.border-bottom.border-right.padding-top.top.pleft.pright">
            <text:p text:style-name="text.cell.7.right">600,98</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653,57</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right">444,18</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496,77</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549,37</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601,97</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654,57</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right">445,17</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497,78</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550,38</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602,97</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655,55</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right">446,1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498,75</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551,36</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603,95</text:p>
          </table:table-cell>
          <table:table-cell table:style-name="table.cell.border-bottom.border-right.padding-top.top.pleft.pright">
            <text:p text:style-name="text.cell.7.right">494</text:p>
          </table:table-cell>
          <table:table-cell table:style-name="table.cell.border-bottom.border-right.padding-top.top.pleft.pright">
            <text:p text:style-name="text.cell.7.right">656,56</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right">447,15</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499,74</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552,36</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604,94</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657,56</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right">448,16</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500,74</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553,37</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605,95</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658,53</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right">449,14</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501,71</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554,35</text:p>
          </table:table-cell>
          <table:table-cell table:style-name="table.cell.border-bottom.border-right.padding-top.top.pleft.pright">
            <text:p text:style-name="text.cell.7.right">444</text:p>
          </table:table-cell>
          <table:table-cell table:style-name="table.cell.border-bottom.border-right.padding-top.top.pleft.pright">
            <text:p text:style-name="text.cell.7.right">606,94</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659,54</text:p>
          </table:table-cell>
        </table:table-row>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right">450,13</text:p>
          </table:table-cell>
          <table:table-cell table:style-name="table.cell.border-bottom.border-right.padding-top.top.pleft.pright">
            <text:p text:style-name="text.cell.7.right">339</text:p>
          </table:table-cell>
          <table:table-cell table:style-name="table.cell.border-bottom.border-right.padding-top.top.pleft.pright">
            <text:p text:style-name="text.cell.7.right">502,73</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555,34</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607,92</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660,52</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right">451,13</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503,71</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556,32</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608,91</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661,51</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right">452,13</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504,71</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557,33</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609,93</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662,49</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right">453,11</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505,69</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558,31</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610,89</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663,50</text:p>
          </table:table-cell>
        </table:table-row>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right">454,10</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506,70</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559,30</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611,91</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664,48</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right">455,09</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507,68</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560,28</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612,89</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665,48</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right">456,09</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508,68</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561,30</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613,89</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666,46</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right">457,07</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509,69</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562,29</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614,87</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667,47</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right">458,07</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510,67</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563,28</text:p>
          </table:table-cell>
          <table:table-cell table:style-name="table.cell.border-bottom.border-right.padding-top.top.pleft.pright">
            <text:p text:style-name="text.cell.7.right">453</text:p>
          </table:table-cell>
          <table:table-cell table:style-name="table.cell.border-bottom.border-right.padding-top.top.pleft.pright">
            <text:p text:style-name="text.cell.7.right">615,88</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668,46</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right">459,07</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511,67</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564,26</text:p>
          </table:table-cell>
          <table:table-cell table:style-name="table.cell.border-bottom.border-right.padding-top.top.pleft.pright">
            <text:p text:style-name="text.cell.7.right">454</text:p>
          </table:table-cell>
          <table:table-cell table:style-name="table.cell.border-bottom.border-right.padding-top.top.pleft.pright">
            <text:p text:style-name="text.cell.7.right">616,85</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669,44</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right">460,06</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512,65</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565,22</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617,84</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670,45</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right">461,0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513,65</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566,24</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618,85</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671,44</text:p>
          </table:table-cell>
        </table:table-row>
        <table:table-row table:style-name="zebra.body.odd">
          <table:table-cell table:style-name="table.cell.border-bottom.border-left.border-right.padding-top.top.pleft.pright">
            <text:p text:style-name="text.cell.7.left">298</text:p>
          </table:table-cell>
          <table:table-cell table:style-name="table.cell.border-bottom.border-right.padding-top.top.pleft.pright">
            <text:p text:style-name="text.cell.7.right">462,04</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514,61</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567,22</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619,84</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672,42</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right">463,02</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515,64</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568,23</text:p>
          </table:table-cell>
          <table:table-cell table:style-name="table.cell.border-bottom.border-right.padding-top.top.pleft.pright">
            <text:p text:style-name="text.cell.7.right">458</text:p>
          </table:table-cell>
          <table:table-cell table:style-name="table.cell.border-bottom.border-right.padding-top.top.pleft.pright">
            <text:p text:style-name="text.cell.7.right">620,82</text:p>
          </table:table-cell>
          <table:table-cell table:style-name="table.cell.border-bottom.border-right.padding-top.top.pleft.pright">
            <text:p text:style-name="text.cell.7.right">511</text:p>
          </table:table-cell>
          <table:table-cell table:style-name="table.cell.border-bottom.border-right.padding-top.top.pleft.pright">
            <text:p text:style-name="text.cell.7.right">673,42</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right">464,04</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516,61</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569,20</text:p>
          </table:table-cell>
          <table:table-cell table:style-name="table.cell.border-bottom.border-right.padding-top.top.pleft.pright">
            <text:p text:style-name="text.cell.7.right">459</text:p>
          </table:table-cell>
          <table:table-cell table:style-name="table.cell.border-bottom.border-right.padding-top.top.pleft.pright">
            <text:p text:style-name="text.cell.7.right">621,82</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674,41</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right">465,02</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517,62</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570,22</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622,83</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675,42</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right">466,02</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518,59</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571,20</text:p>
          </table:table-cell>
          <table:table-cell table:style-name="table.cell.border-bottom.border-right.padding-top.top.pleft.pright">
            <text:p text:style-name="text.cell.7.right">461</text:p>
          </table:table-cell>
          <table:table-cell table:style-name="table.cell.border-bottom.border-right.padding-top.top.pleft.pright">
            <text:p text:style-name="text.cell.7.right">623,80</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676,39</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right">466,99</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519,61</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572,21</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624,79</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677,38</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right">468,00</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520,58</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573,17</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625,78</text:p>
          </table:table-cell>
          <table:table-cell table:style-name="table.cell.border-bottom.border-right.padding-top.top.pleft.pright">
            <text:p text:style-name="text.cell.7.right">516</text:p>
          </table:table-cell>
          <table:table-cell table:style-name="table.cell.border-bottom.border-right.padding-top.top.pleft.pright">
            <text:p text:style-name="text.cell.7.right">678,39</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right">468,99</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521,58</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574,19</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626,80</text:p>
          </table:table-cell>
          <table:table-cell table:style-name="table.cell.border-bottom.border-right.padding-top.top.pleft.pright">
            <text:p text:style-name="text.cell.7.right">517</text:p>
          </table:table-cell>
          <table:table-cell table:style-name="table.cell.border-bottom.border-right.padding-top.top.pleft.pright">
            <text:p text:style-name="text.cell.7.right">679,39</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right">469,98</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522,57</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575,18</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627,78</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680,37</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right">470,97</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523,55</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576,17</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628,78</text:p>
          </table:table-cell>
          <table:table-cell table:style-name="table.cell.border-bottom.border-right.padding-top.top.pleft.pright">
            <text:p text:style-name="text.cell.7.right">519</text:p>
          </table:table-cell>
          <table:table-cell table:style-name="table.cell.border-bottom.border-right.padding-top.top.pleft.pright">
            <text:p text:style-name="text.cell.7.right">681,36</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right">471,97</text:p>
          </table:table-cell>
          <table:table-cell table:style-name="table.cell.border-bottom.border-right.padding-top.top.pleft.pright">
            <text:p text:style-name="text.cell.7.right">361</text:p>
          </table:table-cell>
          <table:table-cell table:style-name="table.cell.border-bottom.border-right.padding-top.top.pleft.pright">
            <text:p text:style-name="text.cell.7.right">524,55</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577,16</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629,75</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682,35</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right">472,96</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525,56</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578,16</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630,73</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683,35</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right">473,96</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526,54</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579,14</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631,75</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684,34</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right">474,95</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527,52</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580,13</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632,73</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685,33</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right">475,93</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528,53</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581,13</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633,75</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686,32</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right">476,94</text:p>
          </table:table-cell>
          <table:table-cell table:style-name="table.cell.border-bottom.border-right.padding-top.top.pleft.pright">
            <text:p text:style-name="text.cell.7.right">366</text:p>
          </table:table-cell>
          <table:table-cell table:style-name="table.cell.border-bottom.border-right.padding-top.top.pleft.pright">
            <text:p text:style-name="text.cell.7.right">529,53</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582,11</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634,72</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687,32</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right">477,92</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530,51</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583,12</text:p>
          </table:table-cell>
          <table:table-cell table:style-name="table.cell.border-bottom.border-right.padding-top.top.pleft.pright">
            <text:p text:style-name="text.cell.7.right">473</text:p>
          </table:table-cell>
          <table:table-cell table:style-name="table.cell.border-bottom.border-right.padding-top.top.pleft.pright">
            <text:p text:style-name="text.cell.7.right">635,74</text:p>
          </table:table-cell>
          <table:table-cell table:style-name="table.cell.border-bottom.border-right.padding-top.top.pleft.pright">
            <text:p text:style-name="text.cell.7.right">526</text:p>
          </table:table-cell>
          <table:table-cell table:style-name="table.cell.border-bottom.border-right.padding-top.top.pleft.pright">
            <text:p text:style-name="text.cell.7.right">688,31</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right">478,90</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531,52</text:p>
          </table:table-cell>
          <table:table-cell table:style-name="table.cell.border-bottom.border-right.padding-top.top.pleft.pright">
            <text:p text:style-name="text.cell.7.right">421</text:p>
          </table:table-cell>
          <table:table-cell table:style-name="table.cell.border-bottom.border-right.padding-top.top.pleft.pright">
            <text:p text:style-name="text.cell.7.right">584,10</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636,70</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689,29</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right">479,87</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532,51</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585,10</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637,72</text:p>
          </table:table-cell>
          <table:table-cell table:style-name="table.cell.border-bottom.border-right.padding-top.top.pleft.pright">
            <text:p text:style-name="text.cell.7.right">528</text:p>
          </table:table-cell>
          <table:table-cell table:style-name="table.cell.border-bottom.border-right.padding-top.top.pleft.pright">
            <text:p text:style-name="text.cell.7.right">690,30</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right">480,91</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533,50</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586,08</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638,69</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691,29</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right">481,88</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534,49</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587,08</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639,70</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692,29</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right">693,27</text:p>
          </table:table-cell>
          <table:table-cell table:style-name="table.cell.border-bottom.border-right.padding-top.top.pleft.pright">
            <text:p text:style-name="text.cell.7.right">584</text:p>
          </table:table-cell>
          <table:table-cell table:style-name="table.cell.border-bottom.border-right.padding-top.top.pleft.pright">
            <text:p text:style-name="text.cell.7.right">745,87</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798,48</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851,08</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903,67</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right">694,25</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746,87</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799,47</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852,05</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904,67</text:p>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ext:p text:style-name="text.cell.7.right">695,27</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747,87</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800,47</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853,06</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905,65</text:p>
          </table:table-cell>
        </table:table-row>
        <table:table-row table:style-name="zebra.body.odd">
          <table:table-cell table:style-name="table.cell.border-bottom.border-left.border-right.padding-top.top.pleft.pright">
            <text:p text:style-name="text.cell.7.left">534</text:p>
          </table:table-cell>
          <table:table-cell table:style-name="table.cell.border-bottom.border-right.padding-top.top.pleft.pright">
            <text:p text:style-name="text.cell.7.right">696,25</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748,84</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801,44</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854,06</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906,66</text:p>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ext:p text:style-name="text.cell.7.right">697,25</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749,83</text:p>
          </table:table-cell>
          <table:table-cell table:style-name="table.cell.border-bottom.border-right.padding-top.top.pleft.pright">
            <text:p text:style-name="text.cell.7.right">641</text:p>
          </table:table-cell>
          <table:table-cell table:style-name="table.cell.border-bottom.border-right.padding-top.top.pleft.pright">
            <text:p text:style-name="text.cell.7.right">802,46</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855,05</text:p>
          </table:table-cell>
          <table:table-cell table:style-name="table.cell.border-bottom.border-right.padding-top.top.pleft.pright">
            <text:p text:style-name="text.cell.7.right">747</text:p>
          </table:table-cell>
          <table:table-cell table:style-name="table.cell.border-bottom.border-right.padding-top.top.pleft.pright">
            <text:p text:style-name="text.cell.7.right">907,64</text:p>
          </table:table-cell>
        </table:table-row>
        <table:table-row table:style-name="zebra.body.odd">
          <table:table-cell table:style-name="table.cell.border-bottom.border-left.border-right.padding-top.top.pleft.pright">
            <text:p text:style-name="text.cell.7.left">536</text:p>
          </table:table-cell>
          <table:table-cell table:style-name="table.cell.border-bottom.border-right.padding-top.top.pleft.pright">
            <text:p text:style-name="text.cell.7.right">698,22</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750,83</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803,45</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856,01</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908,64</text:p>
          </table:table-cell>
        </table:table-row>
        <table:table-row>
          <table:table-cell table:style-name="table.cell.border-bottom.border-left.border-right.padding-top.top.pleft.pright">
            <text:p text:style-name="text.cell.7.left">537</text:p>
          </table:table-cell>
          <table:table-cell table:style-name="table.cell.border-bottom.border-right.padding-top.top.pleft.pright">
            <text:p text:style-name="text.cell.7.right">699,23</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751,84</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804,44</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857,03</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909,62</text:p>
          </table:table-cell>
        </table:table-row>
        <table:table-row table:style-name="zebra.body.odd">
          <table:table-cell table:style-name="table.cell.border-bottom.border-left.border-right.padding-top.top.pleft.pright">
            <text:p text:style-name="text.cell.7.left">538</text:p>
          </table:table-cell>
          <table:table-cell table:style-name="table.cell.border-bottom.border-right.padding-top.top.pleft.pright">
            <text:p text:style-name="text.cell.7.right">700,23</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752,81</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805,43</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858,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910,62</text:p>
          </table:table-cell>
        </table:table-row>
        <table:table-row>
          <table:table-cell table:style-name="table.cell.border-bottom.border-left.border-right.padding-top.top.pleft.pright">
            <text:p text:style-name="text.cell.7.left">539</text:p>
          </table:table-cell>
          <table:table-cell table:style-name="table.cell.border-bottom.border-right.padding-top.top.pleft.pright">
            <text:p text:style-name="text.cell.7.right">701,23</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753,82</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806,42</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859,01</text:p>
          </table:table-cell>
          <table:table-cell table:style-name="table.cell.border-bottom.border-right.padding-top.top.pleft.pright">
            <text:p text:style-name="text.cell.7.right">&gt;750</text:p>
          </table:table-cell>
          <table:table-cell table:style-name="table.cell.border-bottom.border-right.padding-top.top.pleft.pright">
            <text:p text:style-name="text.cell.7.right">
                              <text:span text:style-name="ifm_span_font.superscript_ifm"><text:bookmark-ref text:reference-format="text" text:ref-name="n1">1</text:bookmark-ref></text:span>
                           </text:p>
          </table:table-cell>
        </table:table-row>
        <table:table-row table:style-name="zebra.body.odd">
          <table:table-cell table:style-name="table.cell.border-bottom.border-left.border-right.padding-top.top.pleft.pright">
            <text:p text:style-name="text.cell.7.left">540</text:p>
          </table:table-cell>
          <table:table-cell table:style-name="table.cell.border-bottom.border-right.padding-top.top.pleft.pright">
            <text:p text:style-name="text.cell.7.right">702,19</text:p>
          </table:table-cell>
          <table:table-cell table:style-name="table.cell.border-bottom.border-right.padding-top.top.pleft.pright">
            <text:p text:style-name="text.cell.7.right">593</text:p>
          </table:table-cell>
          <table:table-cell table:style-name="table.cell.border-bottom.border-right.padding-top.top.pleft.pright">
            <text:p text:style-name="text.cell.7.right">754,79</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807,41</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859,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41</text:p>
          </table:table-cell>
          <table:table-cell table:style-name="table.cell.border-bottom.border-right.padding-top.top.pleft.pright">
            <text:p text:style-name="text.cell.7.right">703,22</text:p>
          </table:table-cell>
          <table:table-cell table:style-name="table.cell.border-bottom.border-right.padding-top.top.pleft.pright">
            <text:p text:style-name="text.cell.7.right">594</text:p>
          </table:table-cell>
          <table:table-cell table:style-name="table.cell.border-bottom.border-right.padding-top.top.pleft.pright">
            <text:p text:style-name="text.cell.7.right">755,80</text:p>
          </table:table-cell>
          <table:table-cell table:style-name="table.cell.border-bottom.border-right.padding-top.top.pleft.pright">
            <text:p text:style-name="text.cell.7.right">647</text:p>
          </table:table-cell>
          <table:table-cell table:style-name="table.cell.border-bottom.border-right.padding-top.top.pleft.pright">
            <text:p text:style-name="text.cell.7.right">808,38</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86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42</text:p>
          </table:table-cell>
          <table:table-cell table:style-name="table.cell.border-bottom.border-right.padding-top.top.pleft.pright">
            <text:p text:style-name="text.cell.7.right">704,19</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756,79</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809,40</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86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right">705,18</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757,80</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810,38</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862,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44</text:p>
          </table:table-cell>
          <table:table-cell table:style-name="table.cell.border-bottom.border-right.padding-top.top.pleft.pright">
            <text:p text:style-name="text.cell.7.right">706,17</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758,77</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811,38</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863,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45</text:p>
          </table:table-cell>
          <table:table-cell table:style-name="table.cell.border-bottom.border-right.padding-top.top.pleft.pright">
            <text:p text:style-name="text.cell.7.right">707,18</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759,77</text:p>
          </table:table-cell>
          <table:table-cell table:style-name="table.cell.border-bottom.border-right.padding-top.top.pleft.pright">
            <text:p text:style-name="text.cell.7.right">651</text:p>
          </table:table-cell>
          <table:table-cell table:style-name="table.cell.border-bottom.border-right.padding-top.top.pleft.pright">
            <text:p text:style-name="text.cell.7.right">812,36</text:p>
          </table:table-cell>
          <table:table-cell table:style-name="table.cell.border-bottom.border-right.padding-top.top.pleft.pright">
            <text:p text:style-name="text.cell.7.right">704</text:p>
          </table:table-cell>
          <table:table-cell table:style-name="table.cell.border-bottom.border-right.padding-top.top.pleft.pright">
            <text:p text:style-name="text.cell.7.right">864,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46</text:p>
          </table:table-cell>
          <table:table-cell table:style-name="table.cell.border-bottom.border-right.padding-top.top.pleft.pright">
            <text:p text:style-name="text.cell.7.right">708,16</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760,77</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813,37</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865,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47</text:p>
          </table:table-cell>
          <table:table-cell table:style-name="table.cell.border-bottom.border-right.padding-top.top.pleft.pright">
            <text:p text:style-name="text.cell.7.right">709,16</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761,75</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814,33</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86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48</text:p>
          </table:table-cell>
          <table:table-cell table:style-name="table.cell.border-bottom.border-right.padding-top.top.pleft.pright">
            <text:p text:style-name="text.cell.7.right">710,14</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762,73</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815,35</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867,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49</text:p>
          </table:table-cell>
          <table:table-cell table:style-name="table.cell.border-bottom.border-right.padding-top.top.pleft.pright">
            <text:p text:style-name="text.cell.7.right">711,12</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763,73</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816,33</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868,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50</text:p>
          </table:table-cell>
          <table:table-cell table:style-name="table.cell.border-bottom.border-right.padding-top.top.pleft.pright">
            <text:p text:style-name="text.cell.7.right">712,12</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764,73</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817,34</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869,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right">713,12</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765,73</text:p>
          </table:table-cell>
          <table:table-cell table:style-name="table.cell.border-bottom.border-right.padding-top.top.pleft.pright">
            <text:p text:style-name="text.cell.7.right">657</text:p>
          </table:table-cell>
          <table:table-cell table:style-name="table.cell.border-bottom.border-right.padding-top.top.pleft.pright">
            <text:p text:style-name="text.cell.7.right">818,33</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870,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52</text:p>
          </table:table-cell>
          <table:table-cell table:style-name="table.cell.border-bottom.border-right.padding-top.top.pleft.pright">
            <text:p text:style-name="text.cell.7.right">714,12</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766,72</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819,32</text:p>
          </table:table-cell>
          <table:table-cell table:style-name="table.cell.border-bottom.border-right.padding-top.top.pleft.pright">
            <text:p text:style-name="text.cell.7.right">711</text:p>
          </table:table-cell>
          <table:table-cell table:style-name="table.cell.border-bottom.border-right.padding-top.top.pleft.pright">
            <text:p text:style-name="text.cell.7.right">871,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right">715,09</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767,70</text:p>
          </table:table-cell>
          <table:table-cell table:style-name="table.cell.border-bottom.border-right.padding-top.top.pleft.pright">
            <text:p text:style-name="text.cell.7.right">659</text:p>
          </table:table-cell>
          <table:table-cell table:style-name="table.cell.border-bottom.border-right.padding-top.top.pleft.pright">
            <text:p text:style-name="text.cell.7.right">820,31</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872,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54</text:p>
          </table:table-cell>
          <table:table-cell table:style-name="table.cell.border-bottom.border-right.padding-top.top.pleft.pright">
            <text:p text:style-name="text.cell.7.right">716,11</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768,69</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821,31</text:p>
          </table:table-cell>
          <table:table-cell table:style-name="table.cell.border-bottom.border-right.padding-top.top.pleft.pright">
            <text:p text:style-name="text.cell.7.right">713</text:p>
          </table:table-cell>
          <table:table-cell table:style-name="table.cell.border-bottom.border-right.padding-top.top.pleft.pright">
            <text:p text:style-name="text.cell.7.right">873,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ext:p text:style-name="text.cell.7.right">717,10</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769,69</text:p>
          </table:table-cell>
          <table:table-cell table:style-name="table.cell.border-bottom.border-right.padding-top.top.pleft.pright">
            <text:p text:style-name="text.cell.7.right">661</text:p>
          </table:table-cell>
          <table:table-cell table:style-name="table.cell.border-bottom.border-right.padding-top.top.pleft.pright">
            <text:p text:style-name="text.cell.7.right">822,30</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874,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56</text:p>
          </table:table-cell>
          <table:table-cell table:style-name="table.cell.border-bottom.border-right.padding-top.top.pleft.pright">
            <text:p text:style-name="text.cell.7.right">718,08</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770,68</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823,28</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875,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57</text:p>
          </table:table-cell>
          <table:table-cell table:style-name="table.cell.border-bottom.border-right.padding-top.top.pleft.pright">
            <text:p text:style-name="text.cell.7.right">719,08</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771,67</text:p>
          </table:table-cell>
          <table:table-cell table:style-name="table.cell.border-bottom.border-right.padding-top.top.pleft.pright">
            <text:p text:style-name="text.cell.7.right">663</text:p>
          </table:table-cell>
          <table:table-cell table:style-name="table.cell.border-bottom.border-right.padding-top.top.pleft.pright">
            <text:p text:style-name="text.cell.7.right">824,28</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876,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58</text:p>
          </table:table-cell>
          <table:table-cell table:style-name="table.cell.border-bottom.border-right.padding-top.top.pleft.pright">
            <text:p text:style-name="text.cell.7.right">720,07</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772,68</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825,27</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877,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59</text:p>
          </table:table-cell>
          <table:table-cell table:style-name="table.cell.border-bottom.border-right.padding-top.top.pleft.pright">
            <text:p text:style-name="text.cell.7.right">721,06</text:p>
          </table:table-cell>
          <table:table-cell table:style-name="table.cell.border-bottom.border-right.padding-top.top.pleft.pright">
            <text:p text:style-name="text.cell.7.right">612</text:p>
          </table:table-cell>
          <table:table-cell table:style-name="table.cell.border-bottom.border-right.padding-top.top.pleft.pright">
            <text:p text:style-name="text.cell.7.right">773,67</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826,27</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878,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60</text:p>
          </table:table-cell>
          <table:table-cell table:style-name="table.cell.border-bottom.border-right.padding-top.top.pleft.pright">
            <text:p text:style-name="text.cell.7.right">722,06</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774,65</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827,25</text:p>
          </table:table-cell>
          <table:table-cell table:style-name="table.cell.border-bottom.border-right.padding-top.top.pleft.pright">
            <text:p text:style-name="text.cell.7.right">719</text:p>
          </table:table-cell>
          <table:table-cell table:style-name="table.cell.border-bottom.border-right.padding-top.top.pleft.pright">
            <text:p text:style-name="text.cell.7.right">879,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1</text:p>
          </table:table-cell>
          <table:table-cell table:style-name="table.cell.border-bottom.border-right.padding-top.top.pleft.pright">
            <text:p text:style-name="text.cell.7.right">723,05</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775,64</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828,25</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880,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62</text:p>
          </table:table-cell>
          <table:table-cell table:style-name="table.cell.border-bottom.border-right.padding-top.top.pleft.pright">
            <text:p text:style-name="text.cell.7.right">724,04</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776,63</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829,24</text:p>
          </table:table-cell>
          <table:table-cell table:style-name="table.cell.border-bottom.border-right.padding-top.top.pleft.pright">
            <text:p text:style-name="text.cell.7.right">721</text:p>
          </table:table-cell>
          <table:table-cell table:style-name="table.cell.border-bottom.border-right.padding-top.top.pleft.pright">
            <text:p text:style-name="text.cell.7.right">881,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3</text:p>
          </table:table-cell>
          <table:table-cell table:style-name="table.cell.border-bottom.border-right.padding-top.top.pleft.pright">
            <text:p text:style-name="text.cell.7.right">725,06</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777,65</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830,22</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882,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64</text:p>
          </table:table-cell>
          <table:table-cell table:style-name="table.cell.border-bottom.border-right.padding-top.top.pleft.pright">
            <text:p text:style-name="text.cell.7.right">726,03</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778,61</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831,21</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883,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5</text:p>
          </table:table-cell>
          <table:table-cell table:style-name="table.cell.border-bottom.border-right.padding-top.top.pleft.pright">
            <text:p text:style-name="text.cell.7.right">727,01</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779,62</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832,21</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884,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66</text:p>
          </table:table-cell>
          <table:table-cell table:style-name="table.cell.border-bottom.border-right.padding-top.top.pleft.pright">
            <text:p text:style-name="text.cell.7.right">727,99</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780,61</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833,21</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885,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7</text:p>
          </table:table-cell>
          <table:table-cell table:style-name="table.cell.border-bottom.border-right.padding-top.top.pleft.pright">
            <text:p text:style-name="text.cell.7.right">729,01</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781,62</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834,18</text:p>
          </table:table-cell>
          <table:table-cell table:style-name="table.cell.border-bottom.border-right.padding-top.top.pleft.pright">
            <text:p text:style-name="text.cell.7.right">726</text:p>
          </table:table-cell>
          <table:table-cell table:style-name="table.cell.border-bottom.border-right.padding-top.top.pleft.pright">
            <text:p text:style-name="text.cell.7.right">886,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68</text:p>
          </table:table-cell>
          <table:table-cell table:style-name="table.cell.border-bottom.border-right.padding-top.top.pleft.pright">
            <text:p text:style-name="text.cell.7.right">729,99</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782,59</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835,19</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887,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right">730,99</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783,59</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836,16</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888,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70</text:p>
          </table:table-cell>
          <table:table-cell table:style-name="table.cell.border-bottom.border-right.padding-top.top.pleft.pright">
            <text:p text:style-name="text.cell.7.right">731,98</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784,57</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837,17</text:p>
          </table:table-cell>
          <table:table-cell table:style-name="table.cell.border-bottom.border-right.padding-top.top.pleft.pright">
            <text:p text:style-name="text.cell.7.right">729</text:p>
          </table:table-cell>
          <table:table-cell table:style-name="table.cell.border-bottom.border-right.padding-top.top.pleft.pright">
            <text:p text:style-name="text.cell.7.right">889,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71</text:p>
          </table:table-cell>
          <table:table-cell table:style-name="table.cell.border-bottom.border-right.padding-top.top.pleft.pright">
            <text:p text:style-name="text.cell.7.right">732,97</text:p>
          </table:table-cell>
          <table:table-cell table:style-name="table.cell.border-bottom.border-right.padding-top.top.pleft.pright">
            <text:p text:style-name="text.cell.7.right">624</text:p>
          </table:table-cell>
          <table:table-cell table:style-name="table.cell.border-bottom.border-right.padding-top.top.pleft.pright">
            <text:p text:style-name="text.cell.7.right">785,58</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838,17</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890,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72</text:p>
          </table:table-cell>
          <table:table-cell table:style-name="table.cell.border-bottom.border-right.padding-top.top.pleft.pright">
            <text:p text:style-name="text.cell.7.right">733,95</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786,56</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839,16</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891,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73</text:p>
          </table:table-cell>
          <table:table-cell table:style-name="table.cell.border-bottom.border-right.padding-top.top.pleft.pright">
            <text:p text:style-name="text.cell.7.right">734,96</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787,57</text:p>
          </table:table-cell>
          <table:table-cell table:style-name="table.cell.border-bottom.border-right.padding-top.top.pleft.pright">
            <text:p text:style-name="text.cell.7.right">679</text:p>
          </table:table-cell>
          <table:table-cell table:style-name="table.cell.border-bottom.border-right.padding-top.top.pleft.pright">
            <text:p text:style-name="text.cell.7.right">840,14</text:p>
          </table:table-cell>
          <table:table-cell table:style-name="table.cell.border-bottom.border-right.padding-top.top.pleft.pright">
            <text:p text:style-name="text.cell.7.right">732</text:p>
          </table:table-cell>
          <table:table-cell table:style-name="table.cell.border-bottom.border-right.padding-top.top.pleft.pright">
            <text:p text:style-name="text.cell.7.right">892,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74</text:p>
          </table:table-cell>
          <table:table-cell table:style-name="table.cell.border-bottom.border-right.padding-top.top.pleft.pright">
            <text:p text:style-name="text.cell.7.right">735,95</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788,55</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841,17</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893,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75</text:p>
          </table:table-cell>
          <table:table-cell table:style-name="table.cell.border-bottom.border-right.padding-top.top.pleft.pright">
            <text:p text:style-name="text.cell.7.right">736,96</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789,56</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842,14</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894,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76</text:p>
          </table:table-cell>
          <table:table-cell table:style-name="table.cell.border-bottom.border-right.padding-top.top.pleft.pright">
            <text:p text:style-name="text.cell.7.right">737,96</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790,52</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843,13</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895,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77</text:p>
          </table:table-cell>
          <table:table-cell table:style-name="table.cell.border-bottom.border-right.padding-top.top.pleft.pright">
            <text:p text:style-name="text.cell.7.right">738,94</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791,53</text:p>
          </table:table-cell>
          <table:table-cell table:style-name="table.cell.border-bottom.border-right.padding-top.top.pleft.pright">
            <text:p text:style-name="text.cell.7.right">683</text:p>
          </table:table-cell>
          <table:table-cell table:style-name="table.cell.border-bottom.border-right.padding-top.top.pleft.pright">
            <text:p text:style-name="text.cell.7.right">844,12</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896,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78</text:p>
          </table:table-cell>
          <table:table-cell table:style-name="table.cell.border-bottom.border-right.padding-top.top.pleft.pright">
            <text:p text:style-name="text.cell.7.right">739,93</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792,52</text:p>
          </table:table-cell>
          <table:table-cell table:style-name="table.cell.border-bottom.border-right.padding-top.top.pleft.pright">
            <text:p text:style-name="text.cell.7.right">684</text:p>
          </table:table-cell>
          <table:table-cell table:style-name="table.cell.border-bottom.border-right.padding-top.top.pleft.pright">
            <text:p text:style-name="text.cell.7.right">845,11</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897,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79</text:p>
          </table:table-cell>
          <table:table-cell table:style-name="table.cell.border-bottom.border-right.padding-top.top.pleft.pright">
            <text:p text:style-name="text.cell.7.right">740,93</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793,50</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846,11</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898,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80</text:p>
          </table:table-cell>
          <table:table-cell table:style-name="table.cell.border-bottom.border-right.padding-top.top.pleft.pright">
            <text:p text:style-name="text.cell.7.right">741,90</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794,50</text:p>
          </table:table-cell>
          <table:table-cell table:style-name="table.cell.border-bottom.border-right.padding-top.top.pleft.pright">
            <text:p text:style-name="text.cell.7.right">686</text:p>
          </table:table-cell>
          <table:table-cell table:style-name="table.cell.border-bottom.border-right.padding-top.top.pleft.pright">
            <text:p text:style-name="text.cell.7.right">847,10</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899,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81</text:p>
          </table:table-cell>
          <table:table-cell table:style-name="table.cell.border-bottom.border-right.padding-top.top.pleft.pright">
            <text:p text:style-name="text.cell.7.right">742,88</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795,49</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848,09</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900,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82</text:p>
          </table:table-cell>
          <table:table-cell table:style-name="table.cell.border-bottom.border-right.padding-top.top.pleft.pright">
            <text:p text:style-name="text.cell.7.right">743,89</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796,49</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849,09</text:p>
          </table:table-cell>
          <table:table-cell table:style-name="table.cell.border-bottom.border-right.padding-top.top.pleft.pright">
            <text:p text:style-name="text.cell.7.right">741</text:p>
          </table:table-cell>
          <table:table-cell table:style-name="table.cell.border-bottom.border-right.padding-top.top.pleft.pright">
            <text:p text:style-name="text.cell.7.right">90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83</text:p>
          </table:table-cell>
          <table:table-cell table:style-name="table.cell.border-bottom.border-right.padding-top.top.pleft.pright">
            <text:p text:style-name="text.cell.7.right">744,88</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797,48</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850,07</text:p>
          </table:table-cell>
          <table:table-cell table:style-name="table.cell.border-bottom.border-right.padding-top.top.pleft.pright">
            <text:p text:style-name="text.cell.7.right">742</text:p>
          </table:table-cell>
          <table:table-cell table:style-name="table.cell.border-bottom.border-right.padding-top.top.pleft.pright">
            <text:p text:style-name="text.cell.7.right">902,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 De maximale huurprijsgrens behorende bij meer dan 750 punten is het bedrag dat wordt verkregen door € 1,00 (dat bedrag komt overeen met het verschil tussen de bedragen, genoemd bij 750 en 749 punten) te vermenigvuldigen met het aantal punten van de woonruimte, verminderd met 750, en bij de verkregen uitkomst € 910,62 (dat bedrag komt overeen met het bedrag genoemd bij 750 punten) op te tellen.</text:p>
          </table:table-cell>
        </table:table-row>
      </table:table>
      <text:h text:style-name="ifm_p_font.bold_mt.5.08mm_page.break-before_ifm" text:outline-level="3">BIJLAGE<text:s/>C<text:s/></text:h>
      <text:h text:style-name="ifm_p_font.bold_mt.5.08mm_page.keep-with-next_ifm" text:outline-level="4">Bijlage III</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Maximale huurprijsgrenzen voor woonwagens per 1 juli 2012</text:span></text:p>
            </table:table-cell>
          </table:table-row>
          <table:table-row table:style-name="zebra.head.row2">
            <table:table-cell table:style-name="table.cell.border-bottom.border-left.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195,36</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01,33</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625,26</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49,18</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73,1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200,2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06,68</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630,58</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854,52</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078,43</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205,13</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12,00</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635,92</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859,84</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083,77</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210,02</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17,3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41,24</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865,17</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089,10</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214,87</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22,66</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46,59</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870,51</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094,44</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219,75</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27,98</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51,91</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75,84</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99,77</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224,63</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33,31</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57,23</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81,18</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105,09</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229,53</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38,65</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62,57</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86,49</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110,43</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234,4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43,98</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67,91</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891,82</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115,77</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239,3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49,33</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73,24</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97,18</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121,1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244,18</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54,65</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78,58</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02,49</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126,43</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249,05</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59,98</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83,91</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907,83</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131,74</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253,95</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65,32</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89,23</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913,16</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137,09</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258,83</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70,64</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94,57</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918,48</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142,42</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263,72</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75,98</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99,89</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923,82</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147,76</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68,5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81,31</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705,24</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929,16</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153,09</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273,4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86,62</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10,56</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934,48</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158,41</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278,3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91,96</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715,89</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939,81</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163,74</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28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97,28</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721,23</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945,1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169,0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288,12</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02,62</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726,56</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950,48</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174,41</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293,02</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507,97</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731,87</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955,81</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79,74</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297,88</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513,28</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37,22</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61,13</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185,06</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302,78</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18,62</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742,53</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966,48</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90,39</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307,6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23,96</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47,89</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971,82</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195,74</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312,5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529,28</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753,22</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77,14</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201,08</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317,44</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34,62</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758,55</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982,48</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206,41</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322,31</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39,94</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63,87</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87,80</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211,73</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327,20</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45,28</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769,21</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993,13</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217,07</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332,0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50,61</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774,55</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998,46</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222,39</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336,95</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55,94</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779,88</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003,79</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227,73</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341,83</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61,29</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85,22</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009,13</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233,05</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346,71</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66,61</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90,53</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014,47</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238,39</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351,61</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71,92</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95,8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019,7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243,72</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356,5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77,27</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801,19</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025,11</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249,05</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361,37</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82,60</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806,53</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30,44</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254,39</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366,25</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87,93</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811,85</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035,79</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259,72</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371,12</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93,2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817,19</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041,12</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265,04</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376,02</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98,59</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22,53</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046,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270,38</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380,9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603,92</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827,87</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051,78</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275,71</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385,79</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609,27</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833,19</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057,13</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281,05</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390,67</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14,60</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838,54</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062,44</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86,38</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right">395,60</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619,93</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43,86</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67,79</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291,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297,05</text:p>
          </table:table-cell>
        </table:table-row>
      </table:table>
      <text:h text:style-name="ifm_p_font.bold_mt.5.08mm_page.break-before_ifm" text:outline-level="3">BIJLAGE<text:s/>D<text:s/></text:h>
      <text:h text:style-name="ifm_p_font.bold_mt.5.08mm_page.keep-with-next_ifm" text:outline-level="4">Bijlage IV</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Maximale huurprijsgrenzen voor standplaatsen per 1 juli 2012</text:span></text:p>
            </table:table-cell>
          </table:table-row>
          <table:table-row table:style-name="zebra.head.row2">
            <table:table-cell table:style-name="table.cell.border-bottom.border-left.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47,65</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02,8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769,60</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36,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52,2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07,81</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774,64</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041,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56,83</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12,86</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779,68</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046,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8,3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61,39</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17,89</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784,70</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051,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65,99</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22,93</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789,73</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056,5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70,59</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27,97</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794,78</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061,5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75,18</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32,99</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799,81</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066,6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6,7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79,74</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38,04</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804,84</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71,6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1,31</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284,3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43,07</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809,87</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076,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5,9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288,92</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48,10</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814,93</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081,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0,49</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93,50</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53,13</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819,95</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086,7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5,06</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298,09</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58,16</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24,98</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091,8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9,6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302,6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63,20</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30,02</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096,8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64,24</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07,27</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568,24</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35,06</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101,8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68,82</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311,85</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73,27</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840,07</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106,9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3,4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316,43</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578,32</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45,12</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11,9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21,01</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583,34</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50,15</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116,9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2,58</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25,60</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588,39</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855,18</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22,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7,15</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330,19</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93,42</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860,23</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127,0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1,75</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34,77</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598,44</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865,26</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132,0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96,32</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339,36</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03,48</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870,27</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137,1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00,9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343,95</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08,54</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75,33</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142,1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05,51</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348,53</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13,54</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880,36</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147,1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10,09</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353,11</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18,59</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885,39</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152,2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14,67</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357,71</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23,62</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890,41</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157,2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19,27</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362,29</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28,6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895,47</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162,2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23,8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66,88</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33,69</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900,50</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167,3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28,44</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371,90</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38,72</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05,5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72,3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33,02</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76,94</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43,76</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910,57</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177,3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37,61</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81,98</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48,78</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915,61</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182,4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42,20</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86,99</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53,83</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20,63</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187,4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46,77</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92,04</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58,86</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925,68</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192,4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51,3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97,08</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63,88</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30,7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197,5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55,95</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02,1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68,92</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935,73</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202,5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60,53</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07,14</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73,98</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940,79</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207,5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65,12</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12,17</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78,97</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45,81</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12,6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69,7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17,22</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84,02</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950,83</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217,6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74,28</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22,25</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89,07</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955,86</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222,6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78,87</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27,27</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694,10</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960,91</text:p>
          </table:table-cell>
          <table:table-cell table:style-name="table.cell.border-bottom.border-right.padding-top.top.pleft.pright">
            <text:p text:style-name="text.cell.7.right">&gt;250</text:p>
          </table:table-cell>
          <table:table-cell table:style-name="table.cell.border-bottom.border-right.padding-top.top.pleft.pright">
            <text:p text:style-name="text.cell.7.right">
                              <text:span text:style-name="ifm_span_font.superscript_ifm"><text:bookmark-ref text:reference-format="text" text:ref-name="n2">1</text:bookmark-ref></text:span>
                           </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83,46</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32,32</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699,12</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965,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88,05</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37,34</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04,17</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70,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192,63</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42,38</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709,19</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976,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197,22</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47,42</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714,24</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981,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201,7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52,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19,25</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986,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206,38</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57,48</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724,30</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99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210,98</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62,53</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729,33</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996,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215,5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67,55</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734,37</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001,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220,15</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72,58</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39,40</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06,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224,74</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77,62</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44,43</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1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229,3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82,66</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49,46</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016,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233,88</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87,69</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54,52</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021,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238,49</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92,71</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59,52</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026,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243,07</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97,77</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764,58</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031,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 De maximale huurprijsgrens behorende bij meer dan 250 punten is het bedrag dat wordt verkregen door € 5,03 (dat bedrag komt overeen met het verschil tussen de bedragen, genoemd bij 250 en 249 punten) te vermenigvuldigen met het aantal punten van de woonruimte, verminderd met 250, en bij de verkregen uitkomst € 1222,67 (dat bedrag komt overeen met het bedrag genoemd bij 250 punten) op te tellen.</text:p>
          </table:table-cell>
        </table:table-row>
      </table:table>
      <text:h text:style-name="ifm_p_font.bold_mt.5.08mm_page.break-before_ifm" text:outline-level="3">TOELICHTING</text:h>
      <text:h text:style-name="ifm_p_font.bold_mt.5.08mm_page.keep-with-next_ifm" text:outline-level="4">Artikel I, onderdeel A</text:h>
      <text:p text:style-name="ifm_p_mt.4.23mm_ifm">Op grond van artikel 12, eerste lid, van het Besluit huurprijzen woonruimte (hierna: Bhw) worden de maximale huurprijsgrenzen vastgesteld bij ministeriële regeling. Die ministeriële regeling is de Uitvoeringsregeling huurprijzen woonruimte (hierna: de Uitvoeringsregeling).</text:p>
      <text:p text:style-name="ifm_p_mt.3.7mm_ifm">Met de wijzigingen van de artikelen 2, 3, 4 en 5 van de Uitvoeringsregeling worden de maximale huurprijsgrenzen voor het tijdvak 1 juli 2012 tot en met 30 juni 2013 bepaald.</text:p>
      <text:h text:style-name="ifm_p_font.bold_mt.5.08mm_page.keep-with-next_ifm" text:outline-level="4">Artikel I, onderdeel B</text:h>
      <text:p text:style-name="ifm_p_mt.4.23mm_ifm">Op grond van artikel 12, tweede lid, van het Bhw worden jaarlijks met ingang van 1 juli de op 30 juni daaraan voorafgaande krachtens dat besluit geldende maximale huurprijsgrenzen voor woonruimten welke een zelfstandige woning vormen, voor woonruimten welke niet een zelfstandige woonruimte vormen, voor woonwagens en voor standplaatsen geïndexeerd met het inflatiepercentage, met dien verstande dat de op basis daarvan berekende bedragen naar boven worden afgerond op hele eurocenten.</text:p>
      <text:p text:style-name="ifm_p_mt.3.7mm_ifm">Het inflatiepercentage is het onmiddellijk voorafgaand aan de datum van 1 juli ieder jaar in januari in de Staatscourant bekendgemaakte percentage waarmee de consumentenprijzen (alle huishoudens) ten opzichte van het aan die bekendmaking voorafgaande jaar zijn verhoogd (artikel 1, eerste lid, onderdeel b, van het Bhw).</text:p>
      <text:p text:style-name="ifm_p_mt.3.7mm_ifm">In de nieuwe bijlagen I tot en met IV van de Uitvoeringsregeling zijn de maximale huurprijsgrenzen per 1 juli 2012 vastgelegd.</text:p>
      <text:h text:style-name="ifm_p_font.bold_mt.5.08mm_page.keep-with-next_ifm" text:outline-level="4">Artikel I, onderdeel C</text:h>
      <text:p text:style-name="ifm_p_mt.4.23mm_ifm">Met de wijzigingen van de bijlagen V en VI bij de Uitvoeringsregeling zijn de in die bijlagen vervatte schema’s voor de beoordeling van de redelijkheid van de huurprijs van woonruimte van toepassing op het tijdvak van 1 juli 2012 tot en met 30 juni 2013. </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47</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47</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26 juni 2012, nr. 2012-0000350700, houdende wijziging van de Uitvoeringsregeling huurprijzen woonruimte</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32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10, tweede lid, Uitvoeringswet huurprijzen woonruimte</meta:user-defined>
    <meta:user-defined meta:name="DC.source">Artikel 12, eerste en tweede lid, Besluit huurprijzen woonruimte</meta:user-defined>
    <meta:user-defined meta:name="DC.title">Regeling van de Minister van Binnenlandse Zaken en Koninkrijksrelaties van 26 juni 2012, nr. 2012-0000350700, houdende wijziging van de Uitvoeringsregeling huurprijzen woonruimte</meta:user-defined>
    <meta:user-defined meta:name="DCTERMS.alternative"/>
    <meta:user-defined meta:name="DCTERMS.W3CDTF/OVERHEIDop.datumOndertekening">2012-06-26</meta:user-defined>
    <meta:user-defined meta:name="DCTERMS.W3CDTF/DCTERMS.available">2012-06-28</meta:user-defined>
  </office:meta>
</office:document-meta>
</file>