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41</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5 juni 2012, nr. AV/PB/2012/9906 , tot wijziging van de Regeling Pensioenwet BES in verband met wijziging in financiële wetgeving</text:h>
      <text:p text:style-name="ifm_p_mt.3.7mm_ifm">De Minister van Sociale Zaken en Werkgelegenheid,</text:p>
      <text:p text:style-name="ifm_p_mt.3.7mm_ifm">Gelet op artikel 4 van het Besluit Pensioenwet BES;</text:p>
      <text:p text:style-name="ifm_p_mt.3.7mm_indent.0mm_ifm">Besluit:</text:p>
      <text:h text:style-name="ifm_p_font.bold_mt.5.08mm_page.keep-with-next_ifm" text:outline-level="2">ARTIKEL<text:s/>I<text:s/></text:h>
      <text:p text:style-name="ifm_p_font.roman_mt.4.23mm_ifm">De Regeling Pensioenwet BES wordt als volgt gewijzigd:</text:p>
      <text:p text:style-name="ifm_p_mt.3.7mm_indent.no_ifm">A</text:p>
      <text:p text:style-name="ifm_p_mt.3.7mm_ifm">In bijlage 2.A.1, onderdeel 1, komt de opsomming als volgt te luiden:</text:p>
      <text:section text:style-name="ifm_sect_mleft.5.1mm_ifm" text:name="d15e56">
        <text:p text:style-name="ifm_p_indent.-5mm_mleft.5mm_ifm">–<text:tab/>Pensioenwet BES;</text:p>
        <text:p text:style-name="ifm_p_indent.-5mm_mleft.5mm_ifm">–<text:tab/>Wet financiële markten BES;</text:p>
        <text:p text:style-name="ifm_p_indent.-5mm_mleft.5mm_ifm">–<text:tab/>Wetboek van Strafrecht BES (tweede Boek);</text:p>
        <text:p text:style-name="ifm_p_indent.-5mm_mleft.5mm_ifm">–<text:tab/>Wetboek van Strafrecht BES (derde Boek);</text:p>
        <text:p text:style-name="ifm_p_indent.-5mm_mleft.5mm_ifm">–<text:tab/>Wet inkomstenbelasting BES;</text:p>
        <text:p text:style-name="ifm_p_indent.-5mm_mleft.5mm_ifm">–<text:tab/>Wet loonbelasting BES;</text:p>
        <text:p text:style-name="ifm_p_indent.-5mm_mleft.5mm_ifm">–<text:tab/>Opiumwet 1960 BES;</text:p>
        <text:p text:style-name="ifm_p_indent.-5mm_mleft.5mm_ifm">–<text:tab/>Vuurwapenwet BES;</text:p>
        <text:p text:style-name="ifm_p_indent.-5mm_mleft.5mm_ifm">–<text:tab/>Wapenwet BES;</text:p>
        <text:p text:style-name="ifm_p_indent.-5mm_mleft.5mm_ifm">–<text:tab/>Wet van 20 april 1932, betreffende botsing, aan- of overrijding met motorrijtuigen en ontzegging van de rijbevoegdheid BES;</text:p>
        <text:p text:style-name="ifm_p_indent.-5mm_mleft.5mm_ifm">–<text:tab/>Wet ter voorkoming van witwassen en financieren van terrorisme BES;</text:p>
        <text:p text:style-name="ifm_p_indent.-5mm_mleft.5mm_ifm">–<text:tab/>Belastingwet BES.</text:p>
      </text:section>
      <text:p text:style-name="ifm_p_mt.3.7mm_indent.no_ifm">B</text:p>
      <text:p text:style-name="ifm_p_mt.3.7mm_ifm">In bijlage 2.A.2. komt de opsomming van strafbare feiten als volgt te luiden:</text:p>
      <text:section text:style-name="ifm_sect_mleft.5.1mm_ifm" text:name="d15e111">
        <text:p text:style-name="ifm_p_indent.-5mm_mleft.5mm_ifm">–<text:tab/>ernstige diefstal, verduistering, valsheid in geschrifte, meineed, benadeling van schuldeisers of rechthebbenden, witwassen (Wetboek van Strafrecht BES);</text:p>
        <text:p text:style-name="ifm_p_indent.-5mm_mleft.5mm_ifm">–<text:tab/>overtreding Pensioenwet BES;</text:p>
        <text:p text:style-name="ifm_p_indent.-5mm_mleft.5mm_ifm">–<text:tab/>overtreding Wet financiële markten BES;</text:p>
        <text:p text:style-name="ifm_p_indent.-5mm_mleft.5mm_ifm">–<text:tab/>overtreding Wet ter voorkoming van witwassen en financieren van terrorisme BES.</text:p>
      </text:section>
      <text:h text:style-name="ifm_p_font.bold_mt.5.08mm_page.keep-with-next_ifm" text:outline-level="2">ARTIKEL<text:s/>II<text:s/></text:h>
      <text:p text:style-name="ifm_p_mt.4.23mm_ifm">Deze regeling treedt in werking met ingang van 1 juli 2012.</text:p>
      <text:p text:style-name="ifm_p_mt.3.7mm_ifm">Deze regeling zal met de toelichting in de Staatscourant worden geplaatst.</text:p>
      <text:p text:style-name="ifm_p_font.italic_mt.3.7mm_ifm">
                  Den Haag,
                   25 juni 2012
               </text:p>
      <text:p text:style-name="ifm_p_font.italic_mt.3.7mm_ifm">De Minister van Sociale Zaken en Werkgelegenheid,<text:line-break/>H.G.J.<text:s/>Kamp.</text:p>
      <text:h text:style-name="ifm_p_font.bold_mt.5.08mm_page.break-before_ifm" text:outline-level="3">TOELICHTING</text:h>
      <text:p text:style-name="ifm_p_mt.4.23mm_ifm">De inwerkingtreding van de Wet financiële markten BES (Wfm BES) en de Wet ter voorkoming van witwassen en financieren van terrorisme BES (Wwft BES) per 1 juli 2012 maakt het noodzakelijk de verwijzingen in de bijlage van de Regeling Pensioenwet BES te actualiseren.</text:p>
      <text:p text:style-name="ifm_p_ifm">Artikel I zorgt ervoor dat in de Regeling Pensioenwet BES niet langer wordt verwezen naar de voorheen bestaande, inmiddels ingetrokken toezichtwetten, maar naar de Wfm BES. Om dezelfde reden zijn de verwijzingen naar de Wet melding ongebruikelijke transacties BES en de Wet identificatie bij dienstverlening BES vervangen door een verwijzing naar de Wwft BES. Van de gelegenheid is gebruik gemaakt om de opsomming van strafbare feiten in bijlage 2.A.2 van de Regeling Pensioenwet BES aan te vullen met overtreding van de Wwft BES. Overtreding van de Wwft BES is een relevant strafrechtelijk antecedent, dat in bijlage 2.A.2 niet behoort te ontbreken.</text:p>
      <text:p text:style-name="ifm_p_font.italic_mt.3.7mm_ifm">De Minister van Sociale Zaken en Werkgelegenheid,<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241</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241</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Sociale Zaken en Werkgelegenheid van 25 juni 2012, nr. AV/PB/2012/9906 , tot wijziging van de Regeling Pensioenwet BES in verband met wijziging in financiële wetgeving</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132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24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source">Gelet op artikel 4 van het Besluit Pensioenwet BES</meta:user-defined>
    <meta:user-defined meta:name="DC.title">Regeling van de Minister van Sociale Zaken en Werkgelegenheid van 25 juni 2012, nr. AV/PB/2012/9906 , tot wijziging van de Regeling Pensioenwet BES in verband met wijziging in financiële wetgeving</meta:user-defined>
    <meta:user-defined meta:name="DCTERMS.alternative"/>
    <meta:user-defined meta:name="DCTERMS.W3CDTF/OVERHEIDop.datumOndertekening">2012-06-25</meta:user-defined>
    <meta:user-defined meta:name="DCTERMS.W3CDTF/DCTERMS.available">2012-06-29</meta:user-defined>
  </office:meta>
</office:document-meta>
</file>