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Staatssecretaris van Sociale Zaken en Werkgelegenheid van 22 juni 2012, nr. IVV/I/2012/8621, betreffende herziening van bedragen genoemd in de Toeslagenwet per 1 juli 2012</text:h>
      <text:p text:style-name="ifm_p_mt.3.7mm_ifm">De Staatssecretaris van Sociale Zaken en Werkgelegenheid,</text:p>
      <text:p text:style-name="ifm_p_mt.3.7mm_indent.0mm_ifm">maakt op grond van artikel 9, tweede lid, van de Toeslagenwet bekend, dat met ingang van 1 juli 2012 in de Toeslagenwet het bedrag, genoemd in:</text:p>
      <text:p text:style-name="ifm_p_indent.-7mm_mleft.7mm_ifm">1.<text:tab/>artikel 2, eerste lid, onderdeel b, komt te luiden: € 66,95;</text:p>
      <text:p text:style-name="ifm_p_indent.-7mm_mleft.7mm_ifm">2.<text:tab/>artikel 2, tweede lid, onderdeel c, komt te luiden: € 62,91;</text:p>
      <text:p text:style-name="ifm_p_indent.-7mm_mleft.7mm_ifm">3.<text:tab/>artikel 2, derde lid, onderdeel b,:</text:p>
      <text:p text:style-name="ifm_p_indent.-7mm_mleft.14mm_ifm">a.<text:tab/>onder 1°, komt te luiden: € 50,51;</text:p>
      <text:p text:style-name="ifm_p_indent.-7mm_mleft.14mm_ifm">b.<text:tab/>onder 2°, komt te luiden: € 39,87;</text:p>
      <text:p text:style-name="ifm_p_indent.-7mm_mleft.14mm_ifm">c.<text:tab/>onder 3°, komt te luiden: € 33,57;</text:p>
      <text:p text:style-name="ifm_p_indent.-7mm_mleft.14mm_ifm">d.<text:tab/>onder 4°, komt te luiden: € 28,01 ;</text:p>
      <text:p text:style-name="ifm_p_indent.-7mm_mleft.14mm_ifm">e.<text:tab/>onder 5°, komt te luiden: € 23,53 ;</text:p>
      <text:p text:style-name="ifm_p_indent.-7mm_mleft.14mm_ifm">f.<text:tab/>onder 6°, komt te luiden: € 20,18 ;</text:p>
      <text:p text:style-name="ifm_p_indent.-7mm_mleft.7mm_ifm">4.<text:tab/>artikel 8, eerste lid, komt te luiden: € 66,95;</text:p>
      <text:p text:style-name="ifm_p_indent.-7mm_mleft.7mm_ifm">5.<text:tab/>artikel 8, tweede lid, komt te luiden: € 62,91.</text:p>
      <text:p text:style-name="ifm_p_font.italic_mt.3.7mm_ifm">
                  Den Haag,
                   22 juni 2012
               </text:p>
      <text:p text:style-name="ifm_p_font.italic_mt.3.7mm_ifm">De Staatssecretaris van Sociale Zaken en Werkgelegenheid,<text:line-break/>namens deze:<text:line-break/>de directeur Inkomensverzekeringen en -voorzieningen,<text:line-break/>I.D.<text:s/>Nijboer.</text:p>
      <text:h text:style-name="ifm_p_font.bold_mt.5.08mm_page.break-before_ifm" text:outline-level="3">TOELICHTING</text:h>
      <text:p text:style-name="ifm_p_mt.4.23mm_ifm">Bij de regeling van de Minister van Sociale Zaken en Werkgelegenheid van 14 mei 2012, nr. ASEA/SAS/2012/6597, tot aanpassing van het wettelijk minimumloon per 1 juli 2012 (Stcrt. 9951 van 23 mei 2012), is het wettelijk minimumloon met ingang van 1 juli 2012 vastgesteld op € 1456,20 per maand. Als gevolg hiervan wijzigen tevens de aan het minimumloon gekoppelde bedragen die zijn opgenomen in de Toeslagenwet.</text:p>
      <text:p text:style-name="ifm_p_font.italic_mt.3.7mm_ifm">De Staatssecretaris van Sociale Zaken en Werkgelegenheid,<text:line-break/>namens deze:<text:line-break/>de directeur inkomensverzekeringen en -voorzieningen,<text:line-break/>I.D.<text:s/>Nijbo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238</text:span><text:tab/>29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238</text:span><text:tab/>29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kendmaking van de Staatssecretaris van Sociale Zaken en Werkgelegenheid van 22 juni 2012, nr. IVV/I/2012/8621, betreffende herziening van bedragen genoemd in de Toeslagenwet per 1 juli 2012</dc:title>
    <meta:user-defined meta:name="OVERHEIDop.Staatscourant/DC.type">Overig</meta:user-defined>
    <meta:user-defined meta:name="OVERHEIDop.versieInformatie"/>
    <meta:user-defined meta:name="OVERHEID.Ministerie/DC.creator">Ministerie van Sociale Zaken en Werkgelegenhei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2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2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Werk | Organisatie en beleid</meta:user-defined>
    <meta:user-defined meta:name="OVERHEID.TaxonomieBeleidsagenda/OVERHEID.category">Werk | Arbeidsvoorwaarden</meta:user-defined>
    <meta:user-defined meta:name="DC.title">Bekendmaking van de Staatssecretaris van Sociale Zaken en Werkgelegenheid van 22 juni 2012, nr. IVV/I/2012/8621, betreffende herziening van bedragen genoemd in de Toeslagenwet per 1 juli 2012</meta:user-defined>
    <meta:user-defined meta:name="DCTERMS.W3CDTF/DCTERMS.available">2012-06-29</meta:user-defined>
  </office:meta>
</office:document-meta>
</file>