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2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2-13202-001.png" xlink:show="embed" xlink:type="simple"/></draw:frame>Ontwerp-wijzigingsplan Koningstraat 51 te Koningslust art. 3.6, lid 1, sub a van de Wet ruimtelijke ordening</text:h>
      <text:p text:style-name="ifm_p_mt.11.1mm_ifm">Burgemeester en wethouders van Peel en Maas maken bekend dat zij voornemens zijn om met toepassing van artikel 3.6, lid 1, sub a van de Wet ruimtelijke ordening het bestemmingsplan voor de woningsplitsing aan de Koningstraat 51 te Koningslust te wijzigen. Kadastraal maakt het perceel onderdeel uit van perceelnummer 48, sectie U en sectie A 8305, gemeente Helden.</text:p>
      <text:p text:style-name="ifm_p_mt.3.7mm_ifm">Het ontwerpwijzigingsplan, de aanvraag en de daarbij behorende bescheiden liggen tijdens openingstijden in het gemeentehuis, met ingang van <text:span text:style-name="ifm_span_font.bold_ifm">donderdag 28 juni 2012 gedurende zes weken </text:span>voor iedereen ter inzage. Gedurende deze periode kan iedereen een zienswijze indienen. Bij voorkeur schriftelijk. Indien u mondeling een zienswijze wenst in te dienen, dient u een afspraak te maken met de behandelend ambtenaar, mevrouw M. Meijer of met een collega van het team Omgevingsontwikkeling, te bereiken op het  telefoonnummer: 077-306 66 66.</text:p>
      <text:p text:style-name="ifm_p_font.italic_mt.3.7mm_ifm">
                  Panningen,
                   27 jun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202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202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wijzigingsplan Koningstraat 51 te Koningslust art. 3.6, lid 1, sub a van de Wet ruimtelijke ordening</dc:title>
    <meta:user-defined meta:name="OVERHEIDop.Staatscourant/DC.type">Ruimtelijke plannen</meta:user-defined>
    <meta:user-defined meta:name="OVERHEID.Gemeente/DC.creator">Peel en Maas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wijzigingsplan Koningstraat 51 te Koningslust art. 3.6, lid 1, sub a van de Wet ruimtelijke ordening</meta:user-defined>
    <meta:user-defined meta:name="DCTERMS.alternative">Ontwerp-wijzigingsplan Koningstraat 51 te Koningslust art. 3.6, lid 1, sub a van de Wet ruimtelijke ordening; Peel en Maas</meta:user-defined>
    <meta:user-defined meta:name="DCTERMS.W3CDTF/DCTERMS.available">2012-06-27</meta:user-defined>
  </office:meta>
</office:document-meta>
</file>