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8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waarnemend) hoofdingenieur-directeur van Rijkswaterstaat Diensten Noord-Brabant en Limburg van 21 juni 2012, met kenmerk RWS/DLB-2012/3560, houdende de verlening van mandaat inzake de ondertekening van bestuurlijke strafbeschikkingen (Besluit mandaat ondertekening bsb Rijkswaterstaat Diensten Noord-Brabant en Limburg 2012) </text:h>
      <text:p text:style-name="ifm_p_mt.3.7mm_ifm">De Hoofdingenieur-directeur van Rijkswaterstaat Dienst Noord-Brabant tevens waarnemend Hoofdingenieur-Directeur van Rijkswaterstaat Dienst Limburg,</text:p>
      <text:p text:style-name="ifm_p_mt.3.7mm_ifm">Gelet op artikel 4.2, onder c, van het Besluit OM-afdoening en artikel 5, tweede lid, van het Besluit mandaat, volmacht en machtiging Rijkswaterstaat 2011;</text:p>
      <text:p text:style-name="ifm_p_mt.3.7mm_indent.0mm_ifm">Besluit:</text:p>
      <text:h text:style-name="ifm_p_font.bold_mt.5.08mm_page.keep-with-next_ifm" text:outline-level="2">Artikel<text:s/>1<text:s/>Uitvaardigen strafbeschikking</text:h>
      <text:p text:style-name="ifm_p_mt.4.23mm_ifm">De aan de (waarnemend) hoofdingenieur-directeur toegekende bevoegdheid genoemd in artikel 4.2 aanhef en onder c van het Besluit OM-afdoening wordt gemandateerd aan de hoofden van de afdelingen Bestuurlijk Juridische Zaken en Vastgoed.</text:p>
      <text:h text:style-name="ifm_p_font.bold_mt.5.08mm_page.keep-with-next_ifm" text:outline-level="2">Artikel<text:s/>2<text:s/>Bevoegdheid bij afwezigheid</text:h>
      <text:p text:style-name="ifm_p_mt.4.23mm_ifm">Bij afwezigheid van de bevoegde functionaris van Dienst Noord-Brabant is bevoegd een in het Besluit mandaat, volmacht en machtiging Rijkswaterstaat Dienst Noord-Brabant genoemde functionaris op hetzelfde of een hoger niveau.</text:p>
      <text:p text:style-name="ifm_p_ifm">Bij afwezigheid van de bevoegde functionaris van Dienst Limburg is bevoegd een in het Besluit mandaat, volmacht en machtiging Rijkswaterstaat Dienst Limburg genoemde functionaris op hetzelfde of een hoger niveau.</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4<text:s/>Citeertitel</text:h>
      <text:p text:style-name="ifm_p_mt.4.23mm_ifm">Dit besluit wordt aangehaald als: Besluit mandaat ondertekening bestuurlijke strafbeschikking Rijkswaterstaat Diensten Noord-Brabant en Limburg 2012.</text:p>
      <text:p text:style-name="ifm_p_mt.3.7mm_ifm">Dit besluit zal met de toelichting in de Staatscourant worden geplaatst en in afschrift worden gezonden aan de in dit besluit bedoelde functionarissen.</text:p>
      <text:p text:style-name="ifm_p_font.italic_mt.3.7mm_ifm">
                  Maastricht,
                   21 juni 2012
               </text:p>
      <text:p text:style-name="ifm_p_font.italic_mt.3.7mm_ifm">De Hoofdingenieur-directeur van Rijkswaterstaat Dienst Noord-Brabant tevens waarnemend Hoofdingenieur-Directeur van Rijkswaterstaat Dienst Limburg,<text:line-break/>J.G.<text:s/>Robberse.</text:p>
      <text:p text:style-name="ifm_p_mt.3.7mm_ifm"><text:span text:style-name="ifm_span_font.bold_ifm">Mededeling</text:span></text:p>
      <text:p text:style-name="ifm_p_mt.3.7mm_ifm">Op grond van de Algemene wet bestuursrecht kan tegen dit besluit binnen zes weken na de dag waarop dit is bekendgemaakt een bezwaarschrift worden ingediend bij Rijkswaterstaat Corporate Dienst, t.a.v. Afdeling BJV Expertise, Postbus 2232, 3500 GE  Utrecht.</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de datum en het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
            Met ingang van 1 mei 2012 is door de Minister van Veiligheid en Justitie de bevoegdheid tot het uitvaardigen van bestuurlijke strafbeschikkingen toegekend aan de HID’s van Rijkswaterstaat. Deze bevoegdheid maakt het – onder de voorwaarden zoals beschreven in het Besluit OM-afdoening – mogelijk om een vaststaande geldboete op te leggen voor geconstateerde strafbare feiten, zoals zijn opgenomen in bijlage II van dat besluit.
         </text:p>
      <text:p text:style-name="ifm_p_mt.3.7mm_ifm">De concrete uitoefening van deze bevoegdheid wordt met het onderliggende mandaatbesluit belegd bij de afdelinghoofden die zijn belast met handhaving. Omdat de boetes ten hoogste het bedrag van € 8.000,– bedragen, is dit in lijn met  de voorwaarden ten aanzien van de grensbedragen die in de algemene mandaatbesluiten van Rijkswaterstaat zijn opgenomen.</text:p>
      <text:p text:style-name="ifm_p_font.italic_mt.3.7mm_ifm">De Hoofdingenieur-directeur van Rijkswaterstaat Dienst Noord-Brabant tevens waarnemend Hoofdingenieur-Directeur van Rijkswaterstaat Dienst Limburg,<text:line-break/>J.G.<text:s/>Robber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83</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83</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waarnemend) hoofdingenieur-directeur van Rijkswaterstaat Diensten Noord-Brabant en Limburg van 21 juni 2012, met kenmerk RWS/DLB-2012/3560, houdende de verlening van mandaat inzake de ondertekening van bestuurlijke strafbeschikkingen (Besluit mandaat ondertekening bsb Rijkswaterstaat Diensten Noord-Brabant en Limburg 2012)</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3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8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waarnemend) hoofdingenieur-directeur van Rijkswaterstaat Diensten Noord-Brabant en Limburg van 21 juni 2012, met kenmerk RWS/DLB-2012/3560, houdende de verlening van mandaat inzake de ondertekening van bestuurlijke strafbeschikkingen (Besluit mandaat ondertekening bsb Rijkswaterstaat Diensten Noord-Brabant en Limburg 2012)</meta:user-defined>
    <meta:user-defined meta:name="DCTERMS.W3CDTF/DCTERMS.available">2012-06-29</meta:user-defined>
  </office:meta>
</office:document-meta>
</file>