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Rijksweg 31 Leeuwarden</text:h>
      <text:p text:style-name="ifm_p_mt.7.4mm_ifm">Krachtens artikel 20 van de Tracewet bevordert de minister van Infrastructuur en Milieu een gecoördineerde voorbereiding van besluiten op aanvragen van vergunningen en van overige ambtshalve te nemen besluiten, met het oog op de uitvoering van een Tracébesluit.</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p text:style-name="ifm_p_indent.-7mm_mleft.7mm_ifm">1.<text:tab/> Gemeente Leeuwarden</text:p>
      <text:p text:style-name="ifm_p_indent.0mm_mleft.7mm_ifm">Omgevingsvergunning activiteit bouwen, realisatie keerwand langs de Westelijke Invalsweg;</text:p>
      <text:p text:style-name="ifm_p_indent.-7mm_mleft.7mm_ifm">2.<text:tab/> ProRail</text:p>
      <text:p text:style-name="ifm_p_indent.0mm_mleft.7mm_ifm">Vergunning Spoorwegwet, realisatie keerwand langs de Westelijke Invalsweg.</text:p>
      <text:h text:style-name="ifm_p_font.bold_mt.5.08mm_page.keep-with-next_ifm" text:outline-level="4">Waar en wanneer kunt u de stukken inzien?</text:h>
      <text:p text:style-name="ifm_p_mt.4.23mm_ifm">De ontwerpbesluiten liggen met ingang van <text:span text:style-name="ifm_span_font.bold_mt.4.23mm_ifm">28 juni 2012 tot en met 8 augustus 2012</text:span>, gedurende de reguliere openingstijden op</text:p>
      <text:p text:style-name="ifm_p_mt.3.7mm_ifm">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Van 28 juni 2012 tot en met 8 augustus 2012 kunnen schriftelijk gemotiveerde zienswijzen worden ingebracht tegen de ontwerp-</text:p>
      <text:p text:style-name="ifm_p_ifm">besluiten bij:</text:p>
      <text:p text:style-name="ifm_p_indent.-5mm_mleft.5mm_ifm">−<text:tab/>het college van burgemeester en wethouders van de gemeente Leeuwarden, Postbus 21 000, 8900 JA  Leeuwarden voor wat betreft het ontwerpbesluit genoemd onder 1;</text:p>
      <text:p text:style-name="ifm_p_indent.-5mm_mleft.5mm_ifm">−<text:tab/>ProRail, Postbus 503, 8000 AM  Zwolle voor wat betreft het ontwerpbesluit onder 2.</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text:p>
      <text:p text:style-name="ifm_p_indent.-5mm_mleft.5mm_ifm">−<text:tab/>voor het ontwerpbesluit genoemd onder 1, de heer D. Kuipers, telefoon 14 058;</text:p>
      <text:p text:style-name="ifm_p_indent.-5mm_mleft.5mm_ifm">−<text:tab/>voor het ontwerpbesluit genoemd onder 2, de heer A. Boere, telefoon 088-231 68 14.</text:p>
      <text:p text:style-name="ifm_p_font.italic_mt.3.7mm_ifm">De minister van Infrastructuur en Milieu,<text:line-break/>namens deze:<text:line-break/>het waarnemend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67</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67</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Rijksweg 31 Leeuward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Spoor</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Rijksweg 31 Leeuwarden</meta:user-defined>
    <meta:user-defined meta:name="DCTERMS.W3CDTF/DCTERMS.available">2012-06-28</meta:user-defined>
  </office:meta>
</office:document-meta>
</file>