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316-001.png" xlink:show="embed" xlink:type="simple"/></draw:frame>Vastgestelde Structuurvisie Buitengebied en MER in buitengebied Peel en Maas</text:h>
      <text:p text:style-name="ifm_p_mt.11.1mm_ifm">Burgemeester en wethouders van Peel en Maas maken bekend dat de gemeenteraad van Peel en Maas, op grond van de artikelen 2.1. Wet ruimtelijke ordening en afdeling 3.4 van de Algemene wet bestuursrecht, in de openbare vergadering van 21 december 2011 de Structuurvisie buitengebied heeft vastgesteld.</text:p>
      <text:h text:style-name="ifm_p_font.bold_mt.5.08mm_page.keep-with-next_ifm" text:outline-level="4">Inhoud Structuurvisie buitengebied en MER</text:h>
      <text:p text:style-name="ifm_p_mt.4.23mm_ifm">De structuurvisie Buitengebied bestaat globaal gezien uit de volgende onderdelen: het structuurplan Buitengebied 2008 met enkele aanvullingen, de structuurvisie Intensieve Veehouderij en Glastuinbouw, het Kwaliteitskader en Archeologiebeleid. De structuurvisie geldt voor het gehele grondgebied van de gemeente Peel en Maas exclusief het gedeelte wat deel uitmaakt van de gebiedsontwikkeling Klavertje 4. Het beleid voor de structuurvisie Buitengebied was voor een groot gedeelte al vastgelegd in het structuurplan Buitengebied van 2008, toen nog de gemeenten Helden, Kessel, Maasbree en Meijel. Aangezien de ontwikkelingen in het buitengebied dynamisch zijn, is sinds 2008 het structuurplan Buitengebied op enkele punten aangepast. Het gaat dan om het beleid voor vrijkomende agrarische bebouwing, de huisvesting van seizoensarbeiders en de boom- en de sierteelt.</text:p>
      <text:p text:style-name="ifm_p_mt.3.7mm_ifm">In de structuurvisie Intensieve veehouderij en glastuinbouw zijn de keuzes ten aanzien van de zoekgebieden landbouwontwikkelingsgebieden (LOG’s) en zoekgebieden glastuinbouw nader uitgewerkt. Omdat de structuurvisie een kader vormt voor initiatieven waarbij sprake is van de verplichting tot het doorlopen van de procedure voor een milieueffectrapportage, namelijk de oprichting of uitbreiding van grote veehouderijbedrijven of de aanleg, wijziging of uitbreiding van een groot glastuinbouwgebied ligt er een milieueffectrapportage (MER) ten grondslag aan deze structuurvisie.</text:p>
      <text:h text:style-name="ifm_p_font.bold_mt.5.08mm_page.keep-with-next_ifm" text:outline-level="4">Zienswijzen ontwerp Structuurvisie intensieve veehouderij en glastuinbouw</text:h>
      <text:p text:style-name="ifm_p_mt.4.23mm_ifm">Naar aanleiding van het ontwerp van de structuurvisie intensieve veehouderij en glastuinbouw zijn zienswijzen ingediend. Bij de vaststelling van de structuurvisie intensieve veehouderij en glastuinbouw zijn naar aanleiding van deze zienswijzen enkele wijzigingen aangebracht ten opzichte van het ontwerpplan zoals dat ter inzage heeft gelegen.</text:p>
      <text:p text:style-name="ifm_p_mt.3.7mm_ifm">De structuurvisie Buitengebied is tot stand gekomen na een intensief proces met vertegenwoordigers van onder andere het Midden en Kleinbedrijf, Recron, LLTB, Milieufederatie, Provincie, Waterschap en raadswerkgroepen. Een groot deel van de deeldossiers van de structuurvisie buitengebied waren al vastgesteld door de Raad. Het horen van betrokkenen is een belangrijk onderdeel bij de voorbereiding van de Raad. Dit gebeurt tijdens het ‘Ronde Tafel Gesprek’. Tijdens deze bijeenkomst hebben diverse betrokkenen hun zienswijze ingebracht over de structuurvisie Buitengebied.</text:p>
      <text:h text:style-name="ifm_p_font.bold_mt.5.08mm_page.keep-with-next_ifm" text:outline-level="4">Wilt u de structuurvisie buitengebied inzien?</text:h>
      <text:p text:style-name="ifm_p_mt.4.23mm_ifm">Iedereen kan de vastgestelde structuurvisie en de onderliggende stukken inzien.</text:p>
      <text:p text:style-name="ifm_p_indent.-5mm_mleft.5mm_ifm">•<text:tab/>De structuurvisie is samen met de onderliggende stukken digitaal raadpleegbaar op de gemeentelijke website www.peelenmaas.nl -&gt; ‘leven en werken’ -&gt; ‘ruimtelijke ordening’-&gt; ‘bestemmingsplan buitengebied’, het IDN-nummer van de structuurvisie is: NL.IMRO.1894.SVI0008;</text:p>
      <text:p text:style-name="ifm_p_indent.-5mm_mleft.5mm_ifm">•<text:tab/>De structuurvisie is digitaal raadpleegbaar op www.ruimtelijkeplannen.nl;</text:p>
      <text:p text:style-name="ifm_p_indent.-5mm_mleft.5mm_ifm">•<text:tab/>Een papieren versie van de structuurvisie ligt in het gemeentehuis, bij de publieksbalie,  tijdens openingstijden ter inzage.</text:p>
      <text:h text:style-name="ifm_p_font.bold_mt.5.08mm_page.keep-with-next_ifm" text:outline-level="4">Bezwaar en/of beroepstermijn</text:h>
      <text:p text:style-name="ifm_p_mt.4.23mm_ifm">Op grond van artikel 8:5 van de Algemene wet bestuursrecht is het niet mogelijk om tegen de vastgestelde structuurvisie bezwaar en/of beroep in te stellen.</text:p>
      <text:p text:style-name="ifm_p_font.italic_mt.3.7mm_ifm">
                  Panningen,
                   18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6</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6</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gestelde Structuurvisie Buitengebied en MER in buitengebied Peel en Maas</dc:title>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Structuurvisie Buitengebied en MER in buitengebied Peel en Maas</meta:user-defined>
    <meta:user-defined meta:name="DCTERMS.alternative">Vastgestelde Structuurvisie Buitengebied en MER in buitengebied Peel en Maas; Peel en Maas</meta:user-defined>
    <meta:user-defined meta:name="DCTERMS.W3CDTF/DCTERMS.available">2012-01-18</meta:user-defined>
    <meta:user-defined meta:name="SDU.pskey">SC157435</meta:user-defined>
  </office:meta>
</office:document-meta>
</file>