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juni 2012, nr. IVV/FB/2012/8083, tot wijziging van de Regeling vaststelling grondslagen IOAW en de Regeling vaststelling grondslagen IOAZ met ingang van 1 juli 2012</text:h>
      <text:p text:style-name="ifm_p_mt.3.7mm_ifm">De Staatssecretaris van Sociale Zaken en Werkgelegenheid,</text:p>
      <text:p text:style-name="ifm_p_mt.3.7mm_ifm">Gelet op artikel 5, tiende en elfde lid, van de Wet inkomensvoorziening oudere en gedeeltelijk arbeidsongeschikte werkloze werknemers en artikel 5, vijfde en zesde lid, van de Wet inkomensvoorziening oudere en gedeeltelijk arbeidsongeschikte gewezen zelfstandigen;</text:p>
      <text:p text:style-name="ifm_p_mt.3.7mm_indent.0mm_ifm">Besluit:</text:p>
      <text:h text:style-name="ifm_p_font.bold_mt.5.08mm_page.keep-with-next_ifm" text:outline-level="2">ARTIKEL<text:s/>I<text:s/></text:h>
      <text:p text:style-name="ifm_p_font.roman_mt.4.23mm_ifm">De bedragen, genoemd in artikel 1 van de Regeling vaststelling grondslagen IOAW, worden als volgt gewijzigd:</text:p>
      <text:p text:style-name="ifm_p_mt.3.7mm_ifm">1.<text:s/>‘€ 1.544,46’ wordt vervangen door: € 1.544,94.</text:p>
      <text:p text:style-name="ifm_p_mt.3.7mm_ifm">2.<text:s/>‘€ 1.494,16’ wordt vervangen door: € 1.494,58.</text:p>
      <text:p text:style-name="ifm_p_mt.3.7mm_ifm">3.<text:s/>‘€ 1.185,96’ wordt vervangen door: € 1.186,28.</text:p>
      <text:p text:style-name="ifm_p_mt.3.7mm_ifm">4.<text:s/>‘€ 928,83’ wordt vervangen door: € 936,45.</text:p>
      <text:p text:style-name="ifm_p_mt.3.7mm_ifm">5.<text:s/>‘€ 783,42’ wordt vervangen door: € 788,49.</text:p>
      <text:p text:style-name="ifm_p_mt.3.7mm_ifm">6.<text:s/>‘€ 1.418,63’ wordt vervangen door: € 1.422,82.</text:p>
      <text:p text:style-name="ifm_p_mt.3.7mm_ifm">7.<text:s/>‘€ 967,32’ wordt vervangen door: € 969,42.</text:p>
      <text:p text:style-name="ifm_p_mt.3.7mm_ifm">8.<text:s/>‘€ 738,46’ wordt vervangen door: € 741,49.</text:p>
      <text:p text:style-name="ifm_p_mt.3.7mm_ifm">9.<text:s/>‘€ 355,22’ wordt vervangen door: € 356,11.</text:p>
      <text:h text:style-name="ifm_p_font.bold_mt.5.08mm_page.keep-with-next_ifm" text:outline-level="2">ARTIKEL<text:s/>II<text:s/></text:h>
      <text:p text:style-name="ifm_p_font.roman_mt.4.23mm_ifm">De bedragen, genoemd in artikel 1 van de Regeling vaststelling grondslagen IOAZ, worden als volgt gewijzigd:</text:p>
      <text:p text:style-name="ifm_p_mt.3.7mm_ifm">1.<text:s/>‘€ 1.544,46’ wordt vervangen door: € 1.544,94.</text:p>
      <text:p text:style-name="ifm_p_mt.3.7mm_ifm">2.<text:s/>‘€ 1.494,16’ wordt vervangen door: € 1.494,58.</text:p>
      <text:p text:style-name="ifm_p_mt.3.7mm_ifm">3.<text:s/>‘€ 1.185,96’ wordt vervangen door: € 1.186,28.</text:p>
      <text:h text:style-name="ifm_p_font.bold_mt.5.08mm_page.keep-with-next_ifm" text:outline-level="2">ARTIKEL<text:s/>III<text:s/></text:h>
      <text:p text:style-name="ifm_p_mt.4.23mm_ifm">Deze regeling treedt in werking met ingang van 1 juli 2012.</text:p>
      <text:p text:style-name="ifm_p_mt.3.7mm_ifm">Deze regeling zal met de toelichting in de Staatscourant worden geplaatst.</text:p>
      <text:p text:style-name="ifm_p_font.italic_mt.3.7mm_ifm">
                  Den Haag,
                   22 juni 2012
               </text:p>
      <text:p text:style-name="ifm_p_font.italic_mt.3.7mm_ifm">De Staatssecretaris van Sociale Zaken en Werkgelegenheid,<text:line-break/>P. de<text:s/>Krom.</text:p>
      <text:h text:style-name="ifm_p_font.bold_mt.5.08mm_page.break-before_ifm" text:outline-level="3">TOELICHTING</text:h>
      <text:p text:style-name="ifm_p_mt.4.23mm_ifm">Op grond van artikel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uli 2012 veranderen ook het netto minimumloon en het netto minimum jeugdloon. Hierdoor zullen ook de in de IOAW en de IOAZ genoemde netto bedragen een wijziging ondergaan. Hierop aansluitend dienen de in de IOAW en de IOAZ bedoelde grondslagen eveneens met ingang van 1 juli 2012 te worden aangepast.</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41</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41</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22 juni 2012, nr. IVV/FB/2012/8083, tot wijziging van de Regeling vaststelling grondslagen IOAW en de Regeling vaststelling grondslagen IOAZ met ingang van 1 juli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3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source">artikel 5, tiende en elfde lid, van de Wet inkomensvoorziening oudere en gedeeltelijk arbeidsongeschikte werkloze werknemers en artikel 5, vijfde en zesde lid, van de Wet inkomensvoorziening oudere en gedeeltelijk arbeidsongeschikte gewezen zelfstandigen</meta:user-defined>
    <meta:user-defined meta:name="DC.title">Regeling van de Staatssecretaris van Sociale Zaken en Werkgelegenheid van 22 juni 2012, nr. IVV/FB/2012/8083, tot wijziging van de Regeling vaststelling grondslagen IOAW en de Regeling vaststelling grondslagen IOAZ met ingang van 1 juli 2012</meta:user-defined>
    <meta:user-defined meta:name="DCTERMS.alternative"/>
    <meta:user-defined meta:name="DCTERMS.W3CDTF/OVERHEIDop.datumOndertekening">2012-06-22</meta:user-defined>
    <meta:user-defined meta:name="DCTERMS.W3CDTF/DCTERMS.available">2012-06-29</meta:user-defined>
  </office:meta>
</office:document-meta>
</file>