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314-001.png" xlink:show="embed" xlink:type="simple"/></draw:frame>Bestemmingsplan en Beeldkwaliteitplan ‘De Nieuwe Landen II’</text:h>
      <text:p text:style-name="ifm_p_mt.11.1mm_ifm">Overeenkomstig artikel 3.8 lid 1 van de Wet ruimtelijke ordening ligt met ingang van <text:span text:style-name="ifm_span_font.bold_mt.11.1mm_ifm">25 januari 2012 tot en met 6 maart 2012,</text:span> gedurende zes weken bij de receptie in het gemeentehuis in Dalfsen en het servicepunt in Lemelerveld voor eenieder ter inzage:</text:p>
      <text:p text:style-name="ifm_p_indent.-5mm_mleft.5mm_ifm">•<text:tab/>Het ontwerp van het Bestemmingsplan en Beeldkwaliteitplan ‘De Nieuwe Landen II’.</text:p>
      <text:p text:style-name="ifm_p_indent.-5mm_mleft.5mm_ifm">•<text:tab/>Dit bestemmingsplan en het bijbehorende beeldkwaliteitplan zijn bedoeld als kader voor de ontwikkeling van een duurzaam woongebied ten westen van woonwijk De Nieuwe Landen I. De nieuwe wijk biedt de komende jaren plaats aan ca. 123 woningen. Kadastraal perceel sectie M, nummer 874 is ook opgenomen in het bestemmingsplan en betreft de bestaande woning Kanaaldijk-Noord 11 in Lemelerveld.</text:p>
      <text:p text:style-name="ifm_p_mt.3.7mm_ifm">Een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text:p>
      <text:p text:style-name="ifm_p_mt.3.7mm_ifm">U kunt het ontwerpbestemmingsplan en het daarin opgenomen ontwerpbeeldkwaliteitplan ook inzien via de gemeentelijke website www.dalfsen.nl of www.ruimtelijkeplannen.nl. De bestanden zijn beschikbaar op http://ro.dalfsen.nl.</text:p>
      <text:h text:style-name="ifm_p_font.bold_mt.5.08mm_page.keep-with-next_ifm" text:outline-level="4">Informatieavond</text:h>
      <text:p text:style-name="ifm_p_mt.4.23mm_ifm">Op donderdag 9 februari 2012 vindt een informatieavond plaats over het nieuwe woongebied. Tijdens deze avond wordt door de gemeente een presentatie gegeven en zijn stands ingericht over een aantal deelonderwerpen die betrekking hebben op de wijk. De informatieavond begint om 19.30 uur en vindt plaats in Zaal Reimink, Dorpsstraat 2, in Lemelerveld.</text:p>
      <text:p text:style-name="ifm_p_font.italic_mt.3.7mm_ifm">
                  Dalfsen,
                   24 januari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4</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4</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temmingsplan en Beeldkwaliteitplan ‘De Nieuwe Landen II’</dc:title>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en Beeldkwaliteitplan ‘De Nieuwe Landen II’</meta:user-defined>
    <meta:user-defined meta:name="DCTERMS.alternative">Bestemmingsplan en Beeldkwaliteitplan ‘De Nieuwe Landen II’; Dalfsen</meta:user-defined>
    <meta:user-defined meta:name="DCTERMS.W3CDTF/DCTERMS.available">2012-01-24</meta:user-defined>
    <meta:user-defined meta:name="SDU.pskey">SC157433</meta:user-defined>
  </office:meta>
</office:document-meta>
</file>