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88*"/>
    </style:style>
    <style:style style:family="table-column" style:name="table1.tg1.col3">
      <style:table-column-properties style:rel-column-width="617*"/>
    </style:style>
    <style:style style:family="table-column" style:name="table1.tg1.col4">
      <style:table-column-properties style:rel-column-width="4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juni 2012, nr. IENM/BSK-2012/87224 tot wijziging van de Regeling bodemkwaliteit (actualisering verwijzingen normdocumenten 2012.2)</text:h>
      <text:p text:style-name="ifm_p_mt.3.7mm_ifm">De Staatssecretaris van Infrastructuur en Milieu,</text:p>
      <text:p text:style-name="ifm_p_mt.3.7mm_ifm">Handelende in overeenstemming met de Minister van Economische zaken, Landbouw en Innovatie;</text:p>
      <text:p text:style-name="ifm_p_mt.3.7mm_ifm">Gelet op artikel 11.2, zesde lid, van de Wet milieubeheer en de artikelen 1, 1a, 9, tweede lid, 11, vierde lid, 17, eerste en tweede lid, 26, eerste en tweede lid, 28, eerste, tweede en vierde lid, 30, eerste lid, 31, tweede lid, 32, vierde lid, 34, eerste en vierde lid, 37, tweede lid, 38, eerste, derde, vierde en vijfde lid, 39, 40, eerste lid, 41, 42, vijfde en zesde lid, 46, tweede lid, 47, 55, tweede en derde lid, 57, eerste lid, 58, eerste lid, 59, eerste lid, 60, eerste lid, 63, eerste, tweede en derde lid, en 64, eerste en tweed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In artikel 2.1, eerste lid, onder j, wordt ‘HBC/2006-200’ vervangen door: HCB/2009-200.</text:p>
      <text:p text:style-name="ifm_p_mt.3.7mm_indent.no_ifm">B</text:p>
      <text:p text:style-name="ifm_p_mt.3.7mm_ifm">Bijlage C komt als volgt te luiden:</text:p>
      <text:section text:style-name="ifm_sect_mleft.5.1mm_ifm" text:name="d15e63">
        <text:h text:style-name="ifm_p_font.bold_mt.5.08mm_page.keep-with-next_ifm" text:outline-level="4">BIJLAGE C, BEHORENDE BIJ HOOFDSTUK 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7.left">Categorie </text:p>
              </table:table-cell>
              <table:table-cell table:style-name="table.cell.border-top.padding-top.bottom.pleft.pright">
                <text:p text:style-name="text.cell.7.left">Werkzaamheden </text:p>
              </table:table-cell>
              <table:table-cell table:style-name="table.cell.border-top.padding-top.bottom.pleft.pright" table:number-columns-spanned="2">
                <text:p text:style-name="text.cell.7.left">Normdocumenten </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Certificatie- en accreditatierichtlijnen </text:p>
              </table:table-cell>
              <table:table-cell table:style-name="table.cell.border-bottom.bottom.pleft.pright">
                <text:p text:style-name="text.cell.7.left">Onderdelen </text:p>
              </table:table-cell>
            </table:table-row>
          </table:table-header-rows>
          <table:table-row>
            <table:table-cell table:style-name="table.cell.padding-top.top">
              <text:p text:style-name="text.cell.7.left"> 1 </text:p>
            </table:table-cell>
            <table:table-cell table:style-name="table.cell.padding-top.top.pleft.pright">
              <text:p text:style-name="text.cell.7.left">Aanleg van bodembeschermende voorzieningen, bedoeld in artikel 2.1, eerste lid, onder a </text:p>
            </table:table-cell>
            <table:table-cell table:style-name="table.cell.padding-top.top.pleft.pright">
              <text:p text:style-name="text.cell.7.left">BRL SIKB 7700 – Aanleg of herstel van een vloeistofdichte voorziening, versie 1.0, vastgesteld op 1 juni 2011.</text:p>
              <text:p text:style-name="text.cell.7.left">Tot 1 juli 2013 is het toegestaan BRL 2319, Nationale Beoordelingsrichtlijn voor het KOMO procescertificaat voor Aanleg vloeistofdichte voorzieningen met prefab verhardingselementen van beton, versie van 1 september 2000, met wijzigingsblad van 17 juli 2009 toe te passen.</text:p>
            </table:table-cell>
            <table:table-cell table:style-name="table.cell.padding-top.top.pleft.pright">
              <text:p text:style-name="text.cell.7.left">Protocol 7701 – Aanleg of herstel van een vloeistofdichte voorziening met prefab betonnen elementen, versie 1.0, vastgesteld op 1 juni 2011.</text:p>
              <text:p text:style-name="text.cell.7.left">Protocol 7702 – Aanleg of herstel van een vloeistofdichte voorziening van beton, versie 1.0, vastgesteld op 1 juni 2011.</text:p>
              <text:p text:style-name="text.cell.7.left">Protocol 7703 – Aanleg of herstel van een vloeistofdichte voorziening met bitumineus materiaal, versie 1.0, vastgesteld op 1 juni 2011.</text:p>
              <text:p text:style-name="text.cell.7.left">Protocol 7704 – Aanleg of herstel van een vloeistofdichte kunstharsgebonden beschermlaag, versie 1.0, vastgesteld op 1 juni 2011.</text:p>
              <text:p text:style-name="text.cell.7.left">Protocol 7711 – Aanleg of herstel van een vloeistofdichte voegafdichting, versie 1.0, vastgesteld op 1 jun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62, Nationale Beoordelingsrichtlijn voor het KOMO procescertificaat voor Aanleg vloeistofdichte voorzieningen in ter plaatse gestort beton, versie van 1 september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71, Nationale Beoordelingsrichtlijn voor het KOMO procescertificaat voor Vloeistofdicht maken van draagvloeren van beton, versie van 1 april 1998, met wijzigingsblad van 17 juli 2009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72, Nationale Beoordelingsrichtlijn voor het KOMO procescertificaat voor Aanleg vloeistofdichte voorzieningen in asfalt, versie van 3 december 2003, met wijzigingsblad van 19 augustus 2009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K908/02, Beoordelingsrichtlijn voor aanleg van kunststof geomembraanbaksystemen, Kiwa N.V. Certificatie en Keuringen, versie van 1 september 2004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2 </text:p>
            </table:table-cell>
            <table:table-cell table:style-name="table.cell.top.pleft.pright">
              <text:p text:style-name="text.cell.7.left">Afgeven van kwaliteitsverklaringen, bedoeld in artikel 2.1, eerste lid, onder b </text:p>
            </table:table-cell>
            <table:table-cell table:style-name="table.cell.top.pleft.pright">
              <text:p text:style-name="text.cell.7.left">BRL 0203 Vrijdragende systeemvloeren van vooraf vervaardigd constructief beton, versie van 1 juni 2006, met wijzigingsblad van 22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4 Kalkzandsteen, versie van  31 okto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8 Dragende binnen- en buitenwanden, versie van 16 december 2003, met wijzigingsblad van 1 april 2006.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7 augustus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6 oktober 2005, met wijzigingsblad van 14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15 jun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12 april 20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sche dakpannen, versie van 1 mei 2000, met wijzigingsblad van 18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2 Baanvormige dakbedekkingssystemen en dakbanen deel 2: Specifieke bepalingen voor gewapende dakbanen op basis van (gemodificeerd) bitumen, versie van 1 september 2004, met wijzigingsblad van 8 dec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 3 Baanvormige dakbedekkingssystemen en dakbanen deel 3: Specifieke bepalingen voor dakbanen op basis van gewapende kunststof/bitumen compounds, versie van 22 december 2005, met wijzigingsblad van 15 sept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12 Holle palen van staalvezelbeto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21 Betonnen oplangers,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op of in de bodem, in grond- of wegenbouwkundige werken, versie van 27 me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2 Betonstraatstenen,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3 Betontegels,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4 Betonbanden,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5 Dakterrastegels, versie van 1 september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6 Prefab verhardingselementen van beton die vloeistofdicht zijn voor motorbrandstoffen en smeermiddelen, versie van 1 december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40 Bouwblokken en -stenen van beton voor ‘vuil metselwerk’, versie van 1 april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2 Betonnen heipale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5 augustus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7 juli 2003,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5 Poederkoolvliegas voor gebruik in mortel en beton, versie van 3 maart 2006, met wijzigingsblad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de beton, wegenbouw, grondbouw en werken, versie van 25 maart 2008, met wijzigingsblad van 12 november 201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1 Ferrocement producten, versie van 1 september 2004,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2 Agrarische Betonproducten, versie van 20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3 Bouwelementen van beton, versie van 1 juni 2006,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 januari 2002,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101/9 Deel 9: Vlakke vezelcementplaten voor gevelbekleding, versie van 1 juli 2006, met wijzigingsblad van 22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705 Betonnen dakpannen, versie van 15 februari 199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1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 oppervlaktewater, versie van 15 me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11 Elementen voor lijnafwatering,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0 Voorgespannen betonbuizen voor het transport van afvalwater, versie van 1 september 2007,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28 nov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1 Betonnen olie-afscheiders en slibvangputten, versie van 29 september 2005,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2 Betonnen vetafscheiders en slibvangputten, versie van 29 september 2005,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1 november 1997,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1 Ronde buizen van ongewapend, gewapend en staalvezel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2 Putten van ongewapend, gewapend en staalvezel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6 dec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6 dec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5 Duikerelementen van gewapende beton, versie van 1 juli 1995,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9 Eivormige buizen van ongewapend 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voor ongebonden toepassing op of in de bodem in grond- en wegenbouwkundige werken, versie van 10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mengsels voor toepassing in de wegenbouw en LD-staalslakken voor toepassing in GWW 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10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25 maart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rind, versie van 8 februari 2008, met wijzigingsblad van 9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9 februar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4 Steenslag in ongebonden toepassing, versie van 8 februari 2008, met wijzigingsblad van 9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text:p>
              <text:p text:style-name="text.cell.7.left">BRL 9328 ELO-staalslak voor toepassing in de wegenbouw en kust- en oeverwerken, versie van 24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17 februari 2009 met wijzigingsblad van 22 augustus 2011 en de bijbehorende SIKB protocollen 9335-1 en 9335-2, versies van 25 juni 2008 en 9335-4, versie van 17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8 februari 2008, met wijzigingsblad van 9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11 nov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3 </text:p>
            </table:table-cell>
            <table:table-cell table:style-name="table.cell.top.pleft.pright">
              <text:p text:style-name="text.cell.7.left">Analyse van bouwstoffen, grond of baggerspecie, bedoeld in artikel 2.1, eerste lid, onder c </text:p>
            </table:table-cell>
            <table:table-cell table:style-name="table.cell.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 Algemeen, versie 6.2, vastgesteld op 5 oktober 2011. Tot 1 januari 2013 is het toegestaan om versie 5, vastgesteld op 1 oktober 2008,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7.1, vastgesteld op 5 oktober 2011. Tot 1 januari 2013 is het toegestaan om versie 6, vastgesteld op 1 oktober 2008,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9.2a, vastgesteld op 5 oktober 2011. Tot 1 januari 2013 is het toegestaan om versie 8, vastgesteld op 1 oktober 2008, toe te passen. </text:p>
            </table:table-cell>
            <table:table-cell table:style-name="table.cell.top.pleft.pright">
              <text:p text:style-name="text.cell.7.left"> 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6.2a, vastgesteld op 5 oktober 2011. Tot 1 januari 2013 is het toegestaan om versie 5, vastgesteld op 1 oktober 2008, toe te passen. </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6.2, vastgesteld op 5 oktober 2011. Tot 1 januari 2013 is het toegestaan om versie 5, vastgesteld op 1 oktober 2008, toe te passen. </text:p>
            </table:table-cell>
            <table:table-cell table:style-name="table.cell.top.pleft.pright">
              <text:p text:style-name="text.cell.7.left">Pakket U1.</text:p>
              <text:p text:style-name="text.cell.7.left">Pakket U2.</text:p>
              <text:p text:style-name="text.cell.7.left">Pakket U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E, Accreditatieprogramma voor keuring van partijen grond, bouwstoffen en korrelvormige afvalstoffen, onderdeel Analyse van eluaten, versie 6.2, vastgesteld op 5 oktober 2011. Tot 1 januari 2013 is het toegestaan om versie 5, vastgesteld op 1 oktober 2008,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4 </text:p>
            </table:table-cell>
            <table:table-cell table:style-name="table.cell.top.pleft.pright">
              <text:p text:style-name="text.cell.7.left">Analyse voor milieuhygiënisch bodemonderzoek, bedoeld in artikel 2.1, eerste lid, onder d </text:p>
            </table:table-cell>
            <table:table-cell table:style-name="table.cell.top.pleft.pright">
              <text:p text:style-name="text.cell.7.left">NEN-EN-ISO/IEC 17025 Algemene eisen voor de bekwaamheid van beproevings- en kalibratielaboratoria, versie van 2005 +C1:200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AS SIKB 3000, Accreditatieschema Laboratoriumanalyses voor grond-, waterbodem- en grondwateronderzoek, versie 4.2a, vastgesteld op 5 oktober 2011. Tot 1 januari 2013 is het toegestaan om versie 3, vastgesteld op 1 oktober 2008, toe te passen. </text:p>
            </table:table-cell>
            <table:table-cell table:style-name="table.cell.top.pleft.pright">
              <text:p text:style-name="text.cell.7.left">Protocol 3001, Conserveringsmethoden en conserveringstermijnen voor milieumonsters, versie 3, vastgesteld op 3 september 200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5, vastgesteld op 10 februari 2011. Tot 1 januari 2013 is het toegestaan om versie 4, vastgesteld op 1 oktober 2008, toe te pass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zoek, versie 4, vastgesteld op 10 februari 2011. Tot 1 januari 2013 is het toegestaan om versie 3, vastgesteld op 1 oktober 2008, toe te pass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210 t/m 3290, Laboratoriumanalyses voor grond-, waterbodem- en grondwateronderzoek, versie 2, vastgesteld op 10 februari 2011.</text:p>
              <text:p text:style-name="text.cell.7.left">Tot 1 januari 2013 is het toegestaan om versie 1, vastgesteld op 25 juni 2008, toe te pass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5 </text:p>
            </table:table-cell>
            <table:table-cell table:style-name="table.cell.top.pleft.pright">
              <text:p text:style-name="text.cell.7.left">Bewerking van verontreinigde grond of baggerspecie, bedoeld in artikel 2.1, eerste lid, onder e </text:p>
            </table:table-cell>
            <table:table-cell table:style-name="table.cell.top.pleft.pright">
              <text:p text:style-name="text.cell.7.left">BRL SIKB 7500, Beoordelingsrichtlijn Bewerken van verontreinigde grond en baggerspecie, versie 3.1, vastgesteld op 17 juni 2010. </text:p>
            </table:table-cell>
            <table:table-cell table:style-name="table.cell.top.pleft.pright">
              <text:p text:style-name="text.cell.7.left">Protocol 7510, Procesmatige ex situ reiniging van grond en baggerspecie, versie 3.1, vastgesteld op 17 juni 2010.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6 </text:p>
            </table:table-cell>
            <table:table-cell table:style-name="table.cell.top.pleft.pright">
              <text:p text:style-name="text.cell.7.left">Certificering van personen, bedoeld in artikel 2.1, eerste lid, onder f </text:p>
            </table:table-cell>
            <table:table-cell table:style-name="table.cell.top.pleft.pright">
              <text:p text:style-name="text.cell.7.left">NEN-EN 45011 of NEN-EN-ISO/IEC 17024:2003 en een of meerdere normdocumenten die zijn opgenomen in deze tabel met uitzondering van de normdocumenten die zijn opgenomen bij categorie 2.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 </text:p>
            </table:table-cell>
            <table:table-cell table:style-name="table.cell.top.pleft.pright">
              <text:p text:style-name="text.cell.7.left">Periodieke inspectie van bodembeschermende voorzieningen, bedoeld in artikel 2.1, eerste lid, onder g </text:p>
            </table:table-cell>
            <table:table-cell table:style-name="table.cell.top.pleft.pright">
              <text:p text:style-name="text.cell.7.left">AS SIKB 6700 – Inspectie bodembeschermende voorzieningen, versie 1.0, vastgesteld op 5 september 2011.</text:p>
              <text:p text:style-name="text.cell.7.left">Tot 1 juli 2013 is het toegestaan NEN-EN-ISO/IEC 17020 CUR/PBV-Aanbeveling 44, Beoordeling vloeistofdichtheid van vloeistofdichte voorzieningen, vierde uitgave, 2005, met wijzigingsblad van 13 mei 2009, toe te passen. </text:p>
            </table:table-cell>
            <table:table-cell table:style-name="table.cell.top.pleft.pright">
              <text:p text:style-name="text.cell.7.left">Protocol 6701 – Visuele inspectie vloeistofdichtheid, versie 1.0, vastgesteld op 5 september 2011</text:p>
              <text:p text:style-name="text.cell.7.left">Protocol 6702 – Geo-elektrische meting vloeistofdichtheid, versie 1.0, vastgesteld op 5 september 2011</text:p>
              <text:p text:style-name="text.cell.7.left">Protocol 6703 – Hydrologische meting vloeistofdichtheid, versie 1.0, vastgesteld op 5 september 2011</text:p>
              <text:p text:style-name="text.cell.7.left">Protocol 6704 – Meten vloeistofdichtheid met luchttestsysteem, versie 1.0, vastgesteld op 5 september 2011 2011.</text:p>
              <text:p text:style-name="text.cell.7.left">Inspectie van vloer, wand en verharding. Inspectie van bedrijfsrioleringen. Inspectie van geomembraanbaksyst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8 </text:p>
            </table:table-cell>
            <table:table-cell table:style-name="table.cell.top.pleft.pright">
              <text:p text:style-name="text.cell.7.left">Milieukundige begeleiding, bedoeld in artikel 2.1, eerste lid, onder h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derdel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erificatie </text:p>
            </table:table-cell>
            <table:table-cell table:style-name="table.cell.top.pleft.pright">
              <text:p text:style-name="text.cell.7.left">BRL SIKB 6000, Beoordelingsrichtlijn Milieukundige begeleiding van (water-)bodemsanering en nazorg, versie 3.1, vastgesteld op 10 februari 2011.</text:p>
            </table:table-cell>
            <table:table-cell table:style-name="table.cell.top.pleft.pright">
              <text:p text:style-name="text.cell.7.left">VKB-protocol 6001, Milieukundige begeleiding van landbodemsanering met conventionele methoden, versie 3.0, vastgesteld op 16 april 2009.</text:p>
              <text:p text:style-name="text.cell.7.left">VKB-protocol 6002, Milieukundige begeleiding van landbodemsanering met in situ methoden, versie 3.0, vastgesteld op 16 april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 6003, Milieukundige begeleiding van waterbodemsanering, versie 3.1, vastgesteld op 10 februar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KB-protocol 6004, Milieukundige begeleiding van nazorg, versie 3.0, vastgesteld op 16 april 2009.</text:p>
            </table:table-cell>
          </table:table-row>
          <table:table-row>
            <table:table-cell table:style-name="table.cell.top">
              <text:p text:style-name="text.cell.7.left"/>
            </table:table-cell>
            <table:table-cell table:style-name="table.cell.top.pleft.pright">
              <text:p text:style-name="text.cell.7.left">– Processturing </text:p>
            </table:table-cell>
            <table:table-cell table:style-name="table.cell.top.pleft.pright">
              <text:p text:style-name="text.cell.7.left">Hetzelfde document als bij onderdeel verificatie </text:p>
            </table:table-cell>
            <table:table-cell table:style-name="table.cell.top.pleft.pright">
              <text:p text:style-name="text.cell.7.left">Dezelfde documenten als bij onderdeel verificati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000 – Uitvoering van (water)bodemsaneringen en ingrepen in de waterbodem, versie 4.2, vastgesteld op 16 juni 2011. Tot 1 januari 2013 is het toegestaan versie 4.1, vastgesteld op 6 december 2007, toe te passen.</text:p>
            </table:table-cell>
            <table:table-cell table:style-name="table.cell.top.pleft.pright">
              <text:p text:style-name="text.cell.7.left">Protocol 7002 – Uitvoering van landbodemsaneringen met in situ methoden, versie 2.2, vastgesteld op 16 juni 2011. Tot 1 januari 2013 het toegestaan om versie 2.1, vastgesteld op 6 december 2007,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9 </text:p>
            </table:table-cell>
            <table:table-cell table:style-name="table.cell.top.pleft.pright">
              <text:p text:style-name="text.cell.7.left">Monsterneming bij partijkeuringen, bedoeld in artikel 2.1, eerste lid, onder i </text:p>
            </table:table-cell>
            <table:table-cell table:style-name="table.cell.top.pleft.pright">
              <text:p text:style-name="text.cell.7.left">BRL SIKB 1000, Beoordelingsrichtlijn Monsterneming voor partijkeuringen, versie 8.0, vastgesteld op 17 juni 2009.</text:p>
              <text:p text:style-name="text.cell.7.left">of</text:p>
              <text:p text:style-name="text.cell.7.left">AS SIKB 1000, Accreditatieschema Monsterneming voor partijkeuringen, versie 1.1, vastgesteld op 4 maart 2010. </text:p>
            </table:table-cell>
            <table:table-cell table:style-name="table.cell.top.pleft.pright">
              <text:p text:style-name="text.cell.7.left">Protocol 1001, Monsterneming voor partijkeuringen grond en baggerspecie, versie 2.0, vastgesteld op 17 juni 2009</text:p>
              <text:p text:style-name="text.cell.7.left">Protocol 1002, Monsterneming voor partijkeuringen niet-vormgegeven bouwstoffen, versie 2.0, vastgesteld op 17 juni 2009.</text:p>
              <text:p text:style-name="text.cell.7.left">Protocol 1003, Monsterneming voor partijkeuringen vormgegeven bouwstoffen, versie 2.0, vastgesteld op 17 juni 200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10 </text:p>
            </table:table-cell>
            <table:table-cell table:style-name="table.cell.top.pleft.pright">
              <text:p text:style-name="text.cell.7.left">Produceren van bouwstoffen, grond of baggerspecie, bedoeld in artikel 2.1, eerste lid, onder j </text:p>
            </table:table-cell>
            <table:table-cell table:style-name="table.cell.top.pleft.pright">
              <text:p text:style-name="text.cell.7.left">De normdocumenten die bij categorie 2 zijn opgenom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text:p>
            </table:table-cell>
            <table:table-cell table:style-name="table.cell.top.pleft.pright">
              <text:p text:style-name="text.cell.7.left">Uitvoering van een sanering van de bodem, bedoeld in artikel 2.1, eerste lid, onder k </text:p>
            </table:table-cell>
            <table:table-cell table:style-name="table.cell.top.pleft.pright">
              <text:p text:style-name="text.cell.7.left">BRL SIKB 7000 – Uitvoering van (water)bodemsaneringen en ingrepen in de waterbodem, versie 4.2, vastgesteld op 16 juni 2011. Tot 1 januari 2013 is het toegestaan versie 4.1, vastgesteld op 6 december 2007 toe te passen.</text:p>
            </table:table-cell>
            <table:table-cell table:style-name="table.cell.top.pleft.pright">
              <text:p text:style-name="text.cell.7.left">Protocol 7001 – Uitvoering van landbodemsanering met conventionele methoden, versie 4.1, vastgesteld op 16 juni 2011. Tot 1 januari 2013 is het toegestaan om versie 4.0, vastgesteld op 13 maart 2007, toe te passen.</text:p>
              <text:p text:style-name="text.cell.7.left">Protocol 7002 – Uitvoering van landbodemsaneringen met in situ methoden, versie 2.2, vastgesteld op 16 juni 2011. Tot 1 januari 2013 is het toegestaan om versie 2.1, vastgesteld op 6 december 2007,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 7003 – Uitvoering van waterbodemsaneringen en ingrepen in de waterbodem, versie 3.1, vastgesteld op 16 juni 2011. Tot 1 januari 2013 is het toegestaan om versie 3.0, vastgesteld op 25 juni 2008, toe te passen.</text:p>
              <text:p text:style-name="text.cell.7.left">Protocol 7004 – Tijdelijk uitplaatsen van grond, versie 1.0, vastgesteld op 16 jun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12 </text:p>
            </table:table-cell>
            <table:table-cell table:style-name="table.cell.top.pleft.pright">
              <text:p text:style-name="text.cell.7.left">Veldwerk, bedoeld in artikel 2.1, eerste lid, onder l </text:p>
            </table:table-cell>
            <table:table-cell table:style-name="table.cell.top.pleft.pright">
              <text:p text:style-name="text.cell.7.left">BRL SIKB 2000, Beoordelingsrichtlijn Veldwerk bij milieuhygiënisch bodem- en waterbodemonderzoek en mechanisch boren, versie 3.2a, vastgesteld op 13 maart 2007.</text:p>
              <text:p text:style-name="text.cell.7.left">of</text:p>
              <text:p text:style-name="text.cell.7.left">AS SIKB 2000, Accreditatieschema Veldwerk bij Milieuhygiënisch Bodem- en waterbodemonderzoek, versie 2.1, vastgesteld op 17 december 2009. Tot 1 januari 2013 is het toegestaan om versie 1.0, vastgesteld op 13 maart 2007 toe te passen. </text:p>
            </table:table-cell>
            <table:table-cell table:style-name="table.cell.top.pleft.pright">
              <text:p text:style-name="text.cell.7.left">VKB-protocol 2001, Plaatsen van handboringen en peilbuizen, maken van boorbeschrijvingen, nemen van grondmonsters en waterpassen, versie 3.1, vastgesteld op 13 maart 2007.</text:p>
              <text:p text:style-name="text.cell.7.left">VKB-protocol 2002, Het nemen van grondwatermonsters, versie 3.2, vastgesteld op 13 maart 2007.</text:p>
              <text:p text:style-name="text.cell.7.left">VKB-protocol 2003, Veldwerk bij milieuhygiënisch waterbodemonderzoek, versie 1.0, vastgesteld op 13 februari 2008.</text:p>
              <text:p text:style-name="text.cell.7.left">VKB-protocol 2018, Locatie inspectie en monsterneming van asbest in bodem, versie 3, vastgesteld op 10 mei 2007.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13 </text:p>
            </table:table-cell>
            <table:table-cell table:style-name="table.cell.top.pleft.pright">
              <text:p text:style-name="text.cell.7.left">Verwijderen, onklaar maken en installeren ondergrondse opslagtanks, leidingen en appendages, bedoeld in artikel 2.1, eerste lid, onder m </text:p>
            </table:table-cell>
            <table:table-cell table:style-name="table.cell.top.pleft.pright">
              <text:p text:style-name="text.cell.7.left">BRL-K903/07, Beoordelingsrichtlijn voor het Kiwa procescertificaat voor de Regeling Erkenning Installateurs Tankinstallaties, versie van 8 december 2006.</text:p>
            </table:table-cell>
            <table:table-cell table:style-name="table.cell.top.pleft.pright">
              <text:p text:style-name="text.cell.7.left">Uitvoeren, installeren en repareren ondergrondse opslagtanks.</text:p>
              <text:p text:style-name="text.cell.7.left">Uitvoeren bodemweerstandsmeting. Aanbrengen en herstellen van kathodische bescherm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K902/03, Beoordelingsrichtlijn voor tanksanering HBO/diesel, Kiwa N.V. Certificatie en Keuringen, versie van maart 1999.</text:p>
              <text:p text:style-name="text.cell.7.left">BRL K904/02, Beoordelingsrichtlijn voor tanksaneringen, Kiwa N.V. Certificatie en Keuringen, versie van november 1999.</text:p>
            </table:table-cell>
            <table:table-cell table:style-name="table.cell.top.pleft.pright">
              <text:p text:style-name="text.cell.7.left">Verwijderen en onklaar maken van een ondergrondse opslagtank en vullen met inerte vulmass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K905/02, Beoordelingsrichtlijn voor tankreiniging, Kiwa N.V. Certificatie en Keuringen, versie van november 1999.</text:p>
            </table:table-cell>
            <table:table-cell table:style-name="table.cell.top.pleft.pright">
              <text:p text:style-name="text.cell.7.left">Inwendige reiniging van een ondergrondse opslagtank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 </text:p>
            </table:table-cell>
            <table:table-cell table:style-name="table.cell.top.pleft.pright">
              <text:p text:style-name="text.cell.7.left">Beoordeling en keuring van ondergrondse opslagtanks, leidingen en appendages en daarbij behorende voorzieningen, bedoeld in artikel 2.1, eerste lid, onder n </text:p>
            </table:table-cell>
            <table:table-cell table:style-name="table.cell.top.pleft.pright">
              <text:p text:style-name="text.cell.7.left">AS SIKB 6800, – Controle en herkeuring tank(opslag)installaties, versie 1.0, vastgesteld op 28 september 2011.</text:p>
              <text:p text:style-name="text.cell.7.left">Tot 1 juli 2013 is het toegestaan KC 102/03, Keuringscriteria voor de periodieke controle op de aanwezigheid van water/bezinksel in stalen opslagtanks, Kiwa N.V. Certificatie en Keuringen, versie mei 2003, toe te passen.</text:p>
            </table:table-cell>
            <table:table-cell table:style-name="table.cell.top.pleft.pright">
              <text:p text:style-name="text.cell.7.left">Protocol 6801 – Kathodische bescherming, versie 1.0, vastgesteld op 28 september 2011</text:p>
              <text:p text:style-name="text.cell.7.left">Protocol 6802 – WBM-controle, versie 1.0, vastgesteld op 28 september 2011</text:p>
              <text:p text:style-name="text.cell.7.left">Protocol 6803 – Aarding en Potentiaalvereffening, versie 1.0, vastgesteld op 28 september 2011</text:p>
              <text:p text:style-name="text.cell.7.left">Protocol 6810 – Herkeuring tank (opslag) installaties, versie 1.0, vastgesteld op 28 september 2011.</text:p>
              <text:p text:style-name="text.cell.7.left">Controle op water en bezinksel en elektrische geleidbaarheid en zuurgraad beoordel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3/02, keuringscriteria voor de controle van ondergrondse uitwendige bekledingen op stalen tanks en leidingen middels een stroomopdrukproef, Kiwa N.V. Certificatie en Keuringen, versie oktober 2003, toe te passen. </text:p>
            </table:table-cell>
            <table:table-cell table:style-name="table.cell.top.pleft.pright">
              <text:p text:style-name="text.cell.7.left">Uitvoeren van een stroomopdrukproef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4/03, Keuringscriteria voor de dichtheidsbeproeving van ondergrondse drukloze tank (opslag)installaties (kunststof en staal), Kiwa N.V. Certificatie en Keuringen, versie mei 2003, toe te passen. </text:p>
            </table:table-cell>
            <table:table-cell table:style-name="table.cell.top.pleft.pright">
              <text:p text:style-name="text.cell.7.left">Ondergrondse opslagtank op dichtheid controler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5/03, Keuringscriteria voor de inwendige inspectie van ondergrondse tanks, Kiwa N.V. Certificatie en Keuringen, versie mei 2003, toe te passen. </text:p>
            </table:table-cell>
            <table:table-cell table:style-name="table.cell.top.pleft.pright">
              <text:p text:style-name="text.cell.7.left">Inwendige beoordeling ondergrondse opslagtank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6/03, Keuringscriteria voor (her)keuring van ondergrondse drukloze tank(opslag)installaties (kunststof en staal), Kiwa N.V. Certificatie en Keuringen, versie mei 2003, toe te passen. </text:p>
            </table:table-cell>
            <table:table-cell table:style-name="table.cell.top.pleft.pright">
              <text:p text:style-name="text.cell.7.left">Keuring ondergrondse opslagtanks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AP 08, Accreditatieprogramma met instructies voor de uitvoering van de controle op de werking van de kathodische bescherming, uitgave oktober 2000, toe te passen. </text:p>
            </table:table-cell>
            <table:table-cell table:style-name="table.cell.top.pleft.pright">
              <text:p text:style-name="text.cell.7.left">Controle van kathodische bescherm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15 </text:p>
            </table:table-cell>
            <table:table-cell table:style-name="table.cell.top.pleft.pright">
              <text:p text:style-name="text.cell.7.left">Samenvoegen van verschillende partijen grond of baggerspecie, bedoeld in artikel 2.1, eerste lid, onder s. </text:p>
            </table:table-cell>
            <table:table-cell table:style-name="table.cell.top.pleft.pright">
              <text:p text:style-name="text.cell.7.left">BRL 9335 Grond, versie van 17 februari 2009 met wijzigingsblad van 22 augustus 2011. </text:p>
            </table:table-cell>
            <table:table-cell table:style-name="table.cell.top.pleft.pright">
              <text:p text:style-name="text.cell.7.left">SIKB protocol 9335-1, versie van 25 juni 2008.</text:p>
              <text:p text:style-name="text.cell.7.left">SIKB protocol 9335-2, versie van 25 juni 2008.</text:p>
              <text:p text:style-name="text.cell.7.left">SIKB protocol 9335-4, versie van 17 decem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500, Beoordelingsrichtlijn Bewerken van verontreinigde grond en baggerspecie, versie 3.1, vastgesteld op 17 juni 2010 </text:p>
            </table:table-cell>
            <table:table-cell table:style-name="table.cell.top.pleft.pright">
              <text:p text:style-name="text.cell.7.left">Protocol 7510, Procesmatige ex situ reiniging van grond en baggerspecie, versie 3.1, vastgesteld op 17 juni 2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text:p>
            </table:table-cell>
            <table:table-cell table:style-name="table.cell.border-bottom.top.pleft.pright">
              <text:p text:style-name="text.cell.7.left">Mechanisch uitgevoerde boringen in de bodem, bedoeld in artikel 2.1, eerste lid, onder t.</text:p>
            </table:table-cell>
            <table:table-cell table:style-name="table.cell.border-bottom.top.pleft.pright">
              <text:p text:style-name="text.cell.7.left">BRL SIKB 2100, Beoordelingsrichtlijn Mechanisch boren, versie 2.0, vastgesteld op 15 oktober 2011. Tot 1 juli 2013 is het toegestaan om versie 1.0, vastgesteld op 17 juni 2010, toe te passen.</text:p>
            </table:table-cell>
            <table:table-cell table:style-name="table.cell.border-bottom.top.pleft.pright">
              <text:p text:style-name="text.cell.7.left">Protocol 2101, Mechanisch boren, versie 2.0, vastgesteld op 15 oktober 2011. Tot 1 juli 2013 is het toegestaan om versie 1.0, vastgesteld op 17 juni 2010, toe te passen.</text:p>
            </table:table-cell>
          </table:table-row>
        </table:table>
      </text:section>
      <text:h text:style-name="ifm_p_font.bold_mt.5.08mm_page.keep-with-next_ifm" text:outline-level="2">ARTIKEL<text:s/>II<text:s/></text:h>
      <text:p text:style-name="ifm_p_mt.4.23mm_ifm">Deze regeling treedt in werking met ingang van 1 juli 2012. Indien de Staatscourant waarin deze regeling wordt geplaatst, wordt uitgegeven na 29 juni 2012, treedt zij in werking met ingang van de dag na de datum van uitgifte van de Staatscourant waarin zij wordt geplaatst, en werkt zij terug tot en met 1 juli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Karakter van de wijzigingen en de effecten</text:h>
      <text:p text:style-name="ifm_p_mt.4.23mm_ifm">Deze regeling betreft een wijziging van de Regeling bodemkwaliteit (Rbk). Deze omvat enkel een actualisering van verwijzingen naar normatieve documenten.</text:p>
      <text:h text:style-name="ifm_p_font.bold-italic_mt.5.08mm_page.keep-with-next_ifm" text:outline-level="5">Effecten op de administratieve lasten</text:h>
      <text:p text:style-name="ifm_p_mt.4.23mm_ifm">De wijzigingen ingevolge deze regeling hebben geen gevolgen voor de administratieve lastendruk voor burgers en bedrijven. De lasten voortvloeiende uit deze regeling voegen niets toe aan de structurele administratieve lasten die in het kader van het Besluit uitvoeringskwaliteit bodembeheer zijn berekend (Stb. 2006, 308). Deze totale structurele administratieve lasten zijn becijferd op circa 3,7 miljoen euro per jaar.</text:p>
      <text:h text:style-name="ifm_p_font.bold-italic_mt.5.08mm_page.keep-with-next_ifm" text:outline-level="5">Uitvoerbaarheid en handhaafbaarheid</text:h>
      <text:p text:style-name="ifm_p_mt.4.23mm_ifm">Voor de uitvoerbaarheid en handhaafbaarheid zijn er positieve gevolgen, doordat naar de actuele normdocumenten wordt verwezen.</text:p>
      <text:h text:style-name="ifm_p_font.bold-italic_mt.5.08mm_page.keep-with-next_ifm" text:outline-level="5">Notificatie</text:h>
      <text:p text:style-name="ifm_p_mt.4.23mm_ifm">De ontwerpregeling is op 16 maart 2012 gemeld aan de Commissie van de Europese Gemeenschappen (notificatienummer 2012 0174 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omdat diverse onderdelen van artikel I mogelijk technische voorschriften bevatten. Er is geen reactie op de ontwerpregeling ontvangen.</text:p>
      <text:h text:style-name="ifm_p_font.bold-italic_mt.5.08mm_page.keep-with-next_ifm" text:outline-level="5">Inwerkingtreding en systematiek VVM</text:h>
      <text:p text:style-name="ifm_p_mt.4.23mm_ifm">Er wordt gestreefd naar inwerkingtreding met ingang van 1 juli 2012, mits de standstill termijn in verband met de notificatie dan ook is verstreken. Op grond van de VVM-systematiek geldt in beginsel een minimum invoeringstermijn van twee maanden. Van deze termijn wordt afgeweken vanwege het technische en reparatoire karakter van de wijzingen. Dit is niet nadelig voor de bij de uitvoering betrokken partijen vanwege de uitvoerige wijze waarop de wijzigingen reeds met hen zijn afgestemd, integendeel: de uitvoeringspraktijk is ook gebaat bij invoering met ingang van 1 juli 2012 en werkt vaak reeds conform de gewijzigde normdocumenten.</text:p>
      <text:p text:style-name="ifm_p_ifm">De termijn van twee maanden is onder meer ook voor ministeriele regelingen in het leven geroepen, omdat deze veel voorbereiding vragen van bedrijven, instellingen en medeoverheden. Dit aspect is wat betreft  de wijzigingen van de Regeling bodemkwaliteit reeds geborgd in de voorbereiding van de wijzigingen van de normdocumenten. Hiervoor geldt een eigen inspraakprocedure, waarna de (gewijzigde) normdocumenten landelijk worden vastgesteld. Hier komt bij dat voor het gebruik van de normdocumenten overgangstermijnen worden gehanteerd. Gedurende een periode variërend van een half jaar tot een jaar kan volgens zowel het oude als het nieuwe normdocument worden gewerkt. Deze overgangstermijnen zijn terug te vinden in de Regeling bodemkwaliteit. Er is dus sprake van een deugdelijke voorbereiding en samenwerking met zowel bedrijven, als instellingen en medeoverheden. De doelgroepen zijn dan ook gebaat bij een spoedige inwerkingtreding. Dit alles zorgt ervoor dat afwijking van de minimum invoeringstermijn gerechtvaardigd is. Daarnaast komt deze wijziging van de Regeling bodemkwaliteit het verminderen van de regeldruk ten goed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onderdeel herstelt een foutieve verwijzing.</text:p>
      <text:h text:style-name="ifm_p_font.italic_mt.5.08mm_page.keep-with-next_ifm" text:outline-level="6">B</text:h>
      <text:p text:style-name="ifm_p_mt.4.23mm_ifm">Van diverse normdocumenten zijn nieuwe versies beschikbaar. Daarnaast is een aantal normdocumenten vervallen. Met de wijziging in dit onderdeel wordt de verwijzing in bijlage C naar deze normdocumenten geactualiseerd. Om praktische redenen is de tekst van bijlage C opnieuw vastgesteld.</text:p>
      <text:h text:style-name="ifm_p_font.bold-italic_mt.5.08mm_page.keep-with-next_ifm" text:outline-level="5">Artikel II</text:h>
      <text:p text:style-name="ifm_p_mt.4.23mm_ifm">Zoals in het algemeen deel toegelicht wordt afgeweken van de systematiek van de vaste verandermomenten. </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23</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23</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25 juni 2012, nr. IENM/BSK-2012/87224 tot wijziging van de Regeling bodemkwaliteit (actualisering verwijzingen normdocumenten 2012.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3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11.2, zesde lid, Wet milieubeheer</meta:user-defined>
    <meta:user-defined meta:name="DC.source">Artikelen 1, 1a, 9, tweede lid, 11, vierde lid, 17, eerste en tweede lid, 26, eerste en tweede lid, 28, eerste, tweede en vierde lid, 30, eerste lid, 31, tweede lid, 32, vierde lid, 34, eerste en vierde lid, 37, tweede lid, 38, eerste, derde, vierde en vijfde lid, 39, 40, eerste lid, 41, 42, vijfde en zesde lid, 46, tweede lid, 47, 55, tweede en derde lid, 57, eerste lid, 58, eerste lid, 59, eerste lid, 60, eerste lid, 63, eerste, tweede en derde lid, en 64, eerste en tweede lid, Besluit bodemkwaliteit</meta:user-defined>
    <meta:user-defined meta:name="DC.title">Regeling van de Staatssecretaris van Infrastructuur en Milieu, van 25 juni 2012, nr. IENM/BSK-2012/87224 tot wijziging van de Regeling bodemkwaliteit (actualisering verwijzingen normdocumenten 2012.2)</meta:user-defined>
    <meta:user-defined meta:name="DCTERMS.alternative"/>
    <meta:user-defined meta:name="DCTERMS.W3CDTF/OVERHEIDop.datumOndertekening">2012-06-25</meta:user-defined>
    <meta:user-defined meta:name="DCTERMS.W3CDTF/DCTERMS.available">2012-06-28</meta:user-defined>
  </office:meta>
</office:document-meta>
</file>