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109</text:p>
          </table:table-cell>
        </table:table-row>
        <table:table-row table:style-name="staatscourant.koprow1">
          <table:covered-table-cell/>
          <table:covered-table-cell/>
          <table:table-cell office:value-type="string" table:style-name="staatscourant.publicatiedatumcel">
            <text:p>28 jun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gunning Nuclear Research and consultancy Group (NRG) V.O.F. te Petten</text:h>
      <text:p text:style-name="ifm_p_mt.7.4mm_ifm">De Minister van Economische Zaken, Landbouw en Innovatie deelt mee dat bij besluit van 27 juni 2012 op grond van artikel 15, onder a, van de Kernenergiewet vergunning is verleend aan de Nuclear Research and consultancy Group (NRG) V.O.F. te Petten voor het voorhanden hebben van hoogverrijkte splijtstofelementen van de Lage Flux Reactor (LFR) in het opslagbassin van de Hoge Flux Reactor (HFR) in afwachting van definitieve afvoer. De vergunning hangt samen met het besluit van NRG de LFR te gaan ontmantelen. Voordat de hoogverrijkte splijtstofelementen van de LFR definitief kunnen worden afgevoerd, moeten ze eerst worden geladen in een speciale transportcontainer. Het laden in een dergelijke container kan alleen maar gebeuren in het opslagbassin van de HFR.</text:p>
      <text:p text:style-name="ifm_p_ifm">Het besluit is bij brief van 27 juni 2012 aan NRG verzonden.</text:p>
      <text:h text:style-name="ifm_p_font.bold_mt.5.08mm_page.keep-with-next_ifm" text:outline-level="4">Procedure</text:h>
      <text:p text:style-name="ifm_p_mt.4.23mm_ifm">Voor de behandeling van de vergunningaanvraag is op grond van artikel 17, tweede lid, onder b, van de Kernenergiewet de procedure van hoofdstuk 4, titel 4.1, van de Algemene wet bestuursrecht gevolgd.</text:p>
      <text:p text:style-name="ifm_p_ifm">Dit houdt in dat naar aanleiding van de vergunningaanvraag direct de definitieve vergunning is afgegeven.</text:p>
      <text:p text:style-name="ifm_p_ifm">Met het oog op het belang van de beveiliging en non-proliferatie is besloten de vergunning op grond van artikel 20.5, eerste lid, Wet milieubeheer terstond in werking te laten treden.</text:p>
      <text:h text:style-name="ifm_p_font.bold_mt.5.08mm_page.keep-with-next_ifm" text:outline-level="4">Bezwaar</text:h>
      <text:p text:style-name="ifm_p_mt.4.23mm_ifm">Tegen dit besluit kan degene wiens belang rechtstreeks bij dit besluit is betrokken binnen 6 weken na de dag van verzending van dit besluit een gemotiveerd bezwaarschrift indienen bij de Minister van Economische Zaken, Landbouw en Innovatie, directie Wetgeving en Juridische Zaken, ALP X/050, Postbus 20101, 2500 EC  ’s-Gravenhage.</text:p>
      <text:h text:style-name="ifm_p_font.bold_mt.5.08mm_page.keep-with-next_ifm" text:outline-level="4">Nadere informatie</text:h>
      <text:p text:style-name="ifm_p_mt.4.23mm_ifm">De vergunning en alle hierop betrekking hebbende documenten zijn te downloaden vanaf www.rijksoverheid.nl/vergunningaanvragen-kernenergiew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3109</text:span><text:tab/>28 jun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3109</text:span><text:tab/>28 jun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ergunning Nuclear Research and consultancy Group (NRG) V.O.F. te Petten</dc:title>
    <meta:user-defined meta:name="OVERHEIDop.Staatscourant/DC.type">Vergunningen</meta:user-defined>
    <meta:user-defined meta:name="OVERHEIDop.versieInformatie"/>
    <meta:user-defined meta:name="OVERHEID.Ministerie/DC.creator">Ministerie van Economische Zaken, Landbouw en Innovatie</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310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109</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Natuur en milieu | Energie</meta:user-defined>
    <meta:user-defined meta:name="OVERHEID.TaxonomieBeleidsagenda/OVERHEID.category">Natuur en milieu | Stoffen</meta:user-defined>
    <meta:user-defined meta:name="OVERHEID.Informatietype/DC.type">officiële publicatie</meta:user-defined>
    <meta:user-defined meta:name="DC.title">Vergunning Nuclear Research and consultancy Group (NRG) V.O.F. te Petten</meta:user-defined>
    <meta:user-defined meta:name="DCTERMS.W3CDTF/DCTERMS.available">2012-06-28</meta:user-defined>
  </office:meta>
</office:document-meta>
</file>