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3071-001.png" xlink:show="embed" xlink:type="simple"/></draw:frame>M.e.r. aanmeldingsnotitie</text:h>
      <text:p text:style-name="ifm_p_mt.11.1mm_ifm">Op 8 mei 2012 is van Maatschap Custers-Zanders een M.e.r.-aanmeldingsnotitie ingekomen voor het uitbreiden van een reeds bestaand vleesvarkensbedrijf, gelegen aan Op de Kamp 6, 5861 AC in Horst, kadastraal bekend als Horst, sectie U, nr. 515. De notitie is op 5 juni 2012 met een tekening aangevuld. De aanmeldingsnotitie vormt een onderdeel van de voorbereiding voor een aanvraag omgevingsvergunning.</text:p>
      <text:h text:style-name="ifm_p_font.bold_mt.5.08mm_page.keep-with-next_ifm" text:outline-level="4">Beschikking</text:h>
      <text:p text:style-name="ifm_p_mt.4.23mm_ifm">Burgemeester en wethouders van Horst aan de Maas hebben met betrekking tot het initiatief op 28 juni 2012 beslist dat er geen milieueffectrapportage opgesteld hoeft te worden.</text:p>
      <text:h text:style-name="ifm_p_font.bold_mt.5.08mm_page.keep-with-next_ifm" text:outline-level="4">Inzage</text:h>
      <text:p text:style-name="ifm_p_mt.4.23mm_ifm">Het besluit en bijbehorende stukken ligt van <text:span text:style-name="ifm_span_font.bold_mt.4.23mm_ifm">vrijdag 29 juni 2012 tot vrijdag 10 augustus 2012</text:span> op maandagen van 8.00 uur tot 20.00 uur en op overige werkdagen van 8.00 uur tot 17.00 uur ter inzage in de informatiehoek van het gemeentehuis aan het Wilhelminaplein 6 in Horst. Op afspraak is inzage op een ander tijdstip dan genoemd mogelijk.</text:p>
      <text:h text:style-name="ifm_p_font.bold_mt.5.08mm_page.keep-with-next_ifm" text:outline-level="4">Bezwaar</text:h>
      <text:p text:style-name="ifm_p_mt.4.23mm_ifm">De aanmeldingsnotitie en het besluit hierop vormen een onderdeel voor het aanvragen van een omgevings-vergunning. Ingevolge artikel 6:3 van de Awb is dit besluit niet vatbaar voor bezwaar of beroep tenzij belang-hebbenden rechtstreeks in hun belang getroffen worden. In de procedure voor een omgevingsvergunning zijn voor eenieder wel mogelijkheden voor het indienen van bezwaren.</text:p>
      <text:p text:style-name="ifm_p_font.italic_mt.3.7mm_ifm">
                  Horst,
                   28 juni 2012
               </text:p>
      <text:p text:style-name="ifm_p_font.italic_mt.3.7mm_ifm">Burgemeester en wethouders van Horst aan de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71</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71</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aanmeldingsnotitie</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3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aanmeldingsnotitie</meta:user-defined>
    <meta:user-defined meta:name="DCTERMS.W3CDTF/DCTERMS.available">2012-06-28</meta:user-defined>
  </office:meta>
</office:document-meta>
</file>