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3026-001.png" xlink:show="embed" xlink:type="simple"/></draw:frame>Bestemmingsplan 1<text:span text:style-name="ifm_span_font.superscript_size.14pt_ifm">e</text:span> herziening Tiskeswej</text:h>
      <text:p text:style-name="ifm_p_mt.11.1mm_ifm">De herziening heeft betrekking op Tiskeswej. Het bestemmingsplan is een herziening op het vigerende bestemmingsplan en creëert flexibiliteit in de bouwmogelijkheden. Tevens is het aantal te realiseren woningen teruggebracht van 90 naar 72 naar aanleiding van de uitspraak van Raad van State.</text:p>
      <text:p text:style-name="ifm_p_ifm">Er zijn geen zienswijzen ingediend tegen het ontwerp herzieningsplan. De raad heeft het bestemmingplan op 19 juni 2012 ongewijzigd vastgesteld. Er wordt voor dit herzieningsplan geen exploitatieplan vastgesteld, omdat de kosten op een andere wijze zijn verzekerd.</text:p>
      <text:p text:style-name="ifm_p_mt.3.7mm_ifm">U kunt de stukken inzien binnen zes weken na de dag van publicatie, van 29 juni t/m 9 augustus 2012, bij de centrale klantenbalie of op afspraak. Het bestemmingsplan is ook digitaal raadpleegbaar via www.nederweert.nl. Gedurende de inzagetermijn kunnen zij die aantonen dat zij redelijkerwijs niet in staat zijn geweest tijdig hun zienswijzen kenbaar te maken naar aanleiding van het ter visie gelegde ontwerp bestemmingsplan, beroep instellen bij de Afdeling Bestuursrechtspraak van de Raad van State, Postbus 20019, 2500 EA Den Haag. U kunt gelijktijdig vragen om een voorlopige voorziening bij de voorzitter van bovengenoemde Afdeling. Het bestemmingsplan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medewerk(st)ers van het team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2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2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1e herziening Tiskeswej</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1e herziening Tiskeswej</meta:user-defined>
    <meta:user-defined meta:name="DCTERMS.alternative">Bestemmingsplan 1e herziening Tiskeswej; Nederweert</meta:user-defined>
    <meta:user-defined meta:name="DCTERMS.W3CDTF/DCTERMS.available">2012-06-28</meta:user-defined>
  </office:meta>
</office:document-meta>
</file>