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30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4mm" text:anchor-type="paragraph" style:rel-height="scale" style:rel-width="scale"><draw:image draw:filter-name="PNG - Portable Network Graphics" xlink:actuate="onLoad" xlink:href="Pictures/stcrt-2012-13024-001.png" xlink:show="embed" xlink:type="simple"/></draw:frame>Wijzigingsplan Kuilstraat 17 Ospel</text:h>
      <text:p text:style-name="ifm_p_mt.11.1mm_ifm">Het ontwerp van dit wijzigingsplan ligt ter inzage. Het plan heeft betrekking op de vergroting van een intensieve veehouderij op het adres Kuilstraat 17 in Ospel.</text:p>
      <text:p text:style-name="ifm_p_mt.3.7mm_ifm">U kunt de stukken inzien vanaf 29 juni 2012 tot en met 9 augustus 2012 bij de centrale klantenbalie in het gemeentehuis of op afspraak. Het plan is ook in te zien via onze website www.nederweert.nl en www.ruimtelijkeplannen.nl. </text:p>
      <text:p text:style-name="ifm_p_ifm">Het indienen van schriftelijke zienswijzen is tijdens de inzage periode mogelijk bij het College van burgemeester en wethouders van Nederweert, Postbus 2728, 6030 AA Nederweert.</text:p>
      <text:p text:style-name="ifm_p_ifm">Mondeling kan dat op afspraak bij het team Ruimtelijke Ontwikkeling, Gemeente Nederweert. Bellen mag ook met de heer F. Slaats van bovenstaand tea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3024</text:span><text:tab/>28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3024</text:span><text:tab/>28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splan Kuilstraat 17 Ospel</dc:title>
    <meta:user-defined meta:name="OVERHEIDop.Staatscourant/DC.type">Ruimtelijke plannen</meta:user-defined>
    <meta:user-defined meta:name="OVERHEID.Gemeente/DC.creator">Nederweert</meta:user-defined>
    <meta:user-defined meta:name="OVERHEIDop.versieInformatie"/>
    <meta:user-defined meta:name="OVERHEID.PostcodeHuisnummer/DC.spatial">6035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30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02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Wijzigingsplan Kuilstraat 17 Ospel</meta:user-defined>
    <meta:user-defined meta:name="DCTERMS.alternative">Wijzigingsplan Kuilstraat 17 Ospel; Nederweert</meta:user-defined>
    <meta:user-defined meta:name="DCTERMS.W3CDTF/DCTERMS.available">2012-06-28</meta:user-defined>
  </office:meta>
</office:document-meta>
</file>