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Financiële verordening Loodswezen</text:h>
      <text:p text:style-name="ifm_p_mt.7.4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mt.4.23mm_ifm">Artikel 5, vierde lid komt te luiden:</text:p>
      <text:section text:style-name="ifm_sect_mleft.5.1mm_ifm" text:name="d15e51">
        <text:p text:style-name="ifm_p_mt.3.7mm_indent.-7mm_mleft.7mm_ifm">4.<text:tab/>De definitieve vaststelling vindt plaats binnen vier maanden na afloop van het betreffende boekjaar, behoudens verlenging van deze termijn met ten hoogste zeven maanden op grond van bijzondere omstandigheden. De definitieve vaststelling vindt plaats op basis van de werkelijke uren en de som van de arbeidsvergoedingen, als bedoeld in de door de algemene raad opgenomen financiële verantwoording als bedoeld in artikel 27j, eerste lid van de Loodsenwet over het betreffende jaar. De aldus definitief vastgestelde vergoedingen vervangen de voorlopige vastgestelde vergoedingen voor het betreffende jaar.</text:p>
      </text:section>
      <text:h text:style-name="ifm_p_font.bold_mt.5.08mm_page.keep-with-next_ifm" text:outline-level="2">ARTIKEL<text:s/>II<text:s/></text:h>
      <text:p text:style-name="ifm_p_mt.4.23mm_ifm">Deze verordening treedt in werking met ingang van de tweede dag na de dagtekening van de Staatscourant waarin zij wordt geplaatst.</text:p>
      <text:p text:style-name="ifm_p_font.italic_mt.3.7mm_ifm">Aldus vastgesteld door de ledenvergadering van de Nederlandse Loodsencorporatie op<text:s/>
                    5 juni 2012 te Rot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14</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14</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tot wijziging van de Financiële verordening Loodswezen</dc:title>
    <meta:user-defined meta:name="OVERHEIDop.Staatscourant/DC.type">Overig</meta:user-defined>
    <meta:user-defined meta:name="OVERHEIDop.versieInformatie"/>
    <meta:user-defined meta:name="OVERHEID.OpenbaarLichaamVoorBedrijfEnBeroep/DC.creator">Nederlandse Loodsencorporatie</meta:user-defined>
    <meta:user-defined meta:name="OVERHEIDop.StcrtID/DCTERMS.isReplacedBy"/>
    <meta:user-defined meta:name="OVERHEIDop.StcrtID/DCTERMS.requires"/>
    <meta:user-defined meta:name="OVERHEIDop.pagina"/>
    <meta:user-defined meta:name="OVERHEIDop.StcrtID/DC.identifier">stcrt-2012-13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4</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Verordening tot wijziging van de Financiële verordening Loodswezen</meta:user-defined>
    <meta:user-defined meta:name="DCTERMS.W3CDTF/DCTERMS.available">2012-06-29</meta:user-defined>
  </office:meta>
</office:document-meta>
</file>