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3</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mtrent registratie aanduidingen</text:h>
      <text:p text:style-name="ifm_p_mt.7.4mm_indent.-7mm_mleft.7mm_ifm">1.<text:tab/>Het centraal stembureau voor de verkiezing van de leden van de Tweede Kamer der Staten-Generaal heeft bij besluit van 19 juni 2012 op grond van artikel G 1 van de Kieswet in het door het centraal stembureau bijgehouden register ten behoeve van de verkiezing van de leden van de Tweede Kamer der Staten-Generaal op verzoek van de desbetreffende politieke groepering de aanduiding ‘TROTS OP NEDERLAND LIJST RITA VERDONK’, opgenomen onder nummer 193, op grond van artikel G 1, zesde lid, van de Kieswet gewijzigd in:</text:p>
      <text:p text:style-name="ifm_p_indent.-11mm_mleft.18mm_ifm">193.<text:tab/>TrotsopNederland</text:p>
      <text:p text:style-name="ifm_p_indent.-7mm_mleft.7mm_ifm">2.<text:tab/>Voorts heeft de Kiesraad bij besluit van 19 juni 2012 het verzoek van de heer Jaasma tot registratie van een aanduiding in vorenstaand register op grond van artikel G 1, eerste lid, jo. artikel G 5 van de Kieswet, voor de eerstvolgende Tweede Kamerverkiezing buiten behandeling gelaten, aangezien het een onvolledig verzoek betreft.</text:p>
      <text:p text:style-name="ifm_p_indent.-7mm_mleft.7mm_ifm">3.<text:tab/>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text:p>
      <text:p text:style-name="ifm_p_font.italic_mt.3.7mm_ifm">
                  ’s-Gravenhage,
                   21 juni 2012
               </text:p>
      <text:p text:style-name="ifm_p_font.italic_mt.3.7mm_ifm"><text:line-break/>H.R.B.M.<text:s/>Kummeling,<text:line-break/>voorzitter van het centraal stembureau voor de verkiezing van de leden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13</text:span><text:tab/>2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13</text:span><text:tab/>2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en omtrent registratie aanduidingen</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Besluiten omtrent registratie aanduidingen</meta:user-defined>
    <meta:user-defined meta:name="DCTERMS.W3CDTF/DCTERMS.available">2012-06-25</meta:user-defined>
  </office:meta>
</office:document-meta>
</file>