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2987-001.png" xlink:show="embed" xlink:type="simple"/></draw:frame>Bestemmingsplan ‘Weemelanden, omgeving Prinsenweg’</text:h>
      <text:p text:style-name="ifm_p_mt.11.1mm_ifm">Burgemeester en wethouders van Twenterand maken bekend dat de gemeenteraad op 20 juni 2012 het volgende bestemmingsplan heeft vastgesteld, te weten:</text:p>
      <text:p text:style-name="ifm_p_indent.-5mm_mleft.5mm_ifm">•<text:tab/>Het bestemmingsplan ‘Weemelanden, omgeving Prinsenweg’</text:p>
      <text:p text:style-name="ifm_p_mt.3.7mm_ifm">Het bestemmingsplan ‘Weemelanden, omgeving Prinsenweg’ maakt, op grond van gewijzigde inzichten, de bouw van 5 vrijstaande woningen mogelijk in het gebied ten westen van de Prinsenweg. Een aansluitende bouwkavel is in het plan meegenomen om een betere kavelvorm te kunnen verwezenlijken. In het gebied ten oosten van de Prinsenweg hebben de bestemmingen voor gestapelde woningbouw en ‘Maatschappelijk en Wonen – nader uit te werken’ plaats gemaakt voor de bestemmingen ‘Wonen’ en ‘Groen (speelvoorziening)’.</text:p>
      <text:h text:style-name="ifm_p_font.bold_mt.5.08mm_page.keep-with-next_ifm" text:outline-level="4">Ter inzage legging</text:h>
      <text:p text:style-name="ifm_p_mt.4.23mm_ifm">U kunt het bestemmingsplan digitaal inzien via www.twenterand.nl onder ‘actueel – ter inzage’.</text:p>
      <text:p text:style-name="ifm_p_ifm">Het papieren exemplaar ligt met ingang van vrijdag 29 juni 2012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87</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87</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Weemelanden, omgeving Prinsenweg’</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eemelanden, omgeving Prinsenweg’</meta:user-defined>
    <meta:user-defined meta:name="DCTERMS.alternative">Bestemmingsplan ‘Weemelanden, omgeving Prinsenweg’; Twenterand</meta:user-defined>
    <meta:user-defined meta:name="DCTERMS.W3CDTF/DCTERMS.available">2012-06-28</meta:user-defined>
  </office:meta>
</office:document-meta>
</file>