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2986-001.png" xlink:show="embed" xlink:type="simple"/></draw:frame>Vastgestelde bestemmingsplannen ‘Den Ham, partiële herziening Zomerweg 17 e.o.’</text:h>
      <text:p text:style-name="ifm_p_mt.11.1mm_ifm">Burgemeester en wethouders van Twenterand maken bekend dat de gemeenteraad op 20 juni 2012 het volgende bestemmingsplan heeft vastgesteld, te weten:</text:p>
      <text:p text:style-name="ifm_p_indent.-5mm_mleft.5mm_ifm">•<text:tab/>Het bestemmingsplan ‘Den Ham, partiële herziening Zomerweg 17 e.o.’.</text:p>
      <text:p text:style-name="ifm_p_mt.3.7mm_ifm">Het bestemmingsplan ‘Den Ham, partiële herziening Zomerweg 17 e.o.‘ (NL.IMRO.1700.BPDH2011PH0031) schept het planologisch-juridisch kader voor uitbreiding van het ter plaatse gevestigde garagebedrijf. De ter weerszijden gelegen woonbestemmingen zijn gewijzigd in de bestemming ‘Bedrijventerrein’. Het bouwvlak is in zuidelijke richting vergroot.</text:p>
      <text:h text:style-name="ifm_p_font.bold_mt.5.08mm_page.keep-with-next_ifm" text:outline-level="4">Terinzagelegging</text:h>
      <text:p text:style-name="ifm_p_mt.4.23mm_ifm">U kunt het bestemmingsplan digitaal inzien via www.twenterand.nl onder ‘actueel – ter inzage’.</text:p>
      <text:p text:style-name="ifm_p_ifm">Het papieren exemplaar ligt met ingang van vrijdag 29 jun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8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8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bestemmingsplannen ‘Den Ham, partiële herziening Zomerweg 17 e.o.’</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Den Ham, partiële herziening Zomerweg 17 e.o.’</meta:user-defined>
    <meta:user-defined meta:name="DCTERMS.alternative">Vastgestelde bestemmingsplannen ‘Den Ham, partiële herziening Zomerweg 17 e.o.’; Twenterand</meta:user-defined>
    <meta:user-defined meta:name="DCTERMS.W3CDTF/DCTERMS.available">2012-06-28</meta:user-defined>
  </office:meta>
</office:document-meta>
</file>