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2985-001.png" xlink:show="embed" xlink:type="simple"/></draw:frame>Ontwerpbestemmingsplannen Vriezenveen</text:h>
      <text:p text:style-name="ifm_p_mt.11.1mm_ifm">Burgemeester en wethouders van Twenterand maken bekend dat met ingang van 29 juni 2012 gedurende zes weken het volgende ontwerpbestemmingsplan ter inzage ligt:</text:p>
      <text:p text:style-name="ifm_p_indent.-5mm_mleft.5mm_ifm">−<text:tab/>Het ontwerpbestemmingsplan ‘Vriezenveen lintbebouwing en centrumgebied, partiële herziening Westeinde 632’.</text:p>
      <text:p text:style-name="ifm_p_mt.3.7mm_ifm">Het ontwerp van het bestemmingsplan ‘Vriezenveen lintbebouwing en centrumgebied, partiële herziening Westeinde 632’ heeft ten doel om het planologisch-juridisch kader te scheppen om in aansluiting op het bestaande parkeerterrein aanvullende parkeervoorzieningen te realiseren ten behoeve van het ter plaatse gevestigde metaalbedrijf Witte van Moort. Deze uitbreiding van het parkeerterrein is in ruimtelijke zin ingepast in de karakteristiek van het gebied.</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85</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85</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nen Vriezenveen</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Vriezenveen</meta:user-defined>
    <meta:user-defined meta:name="DCTERMS.alternative">Ontwerpbestemmingsplannen Vriezenveen; Twenterand</meta:user-defined>
    <meta:user-defined meta:name="DCTERMS.W3CDTF/DCTERMS.available">2012-06-28</meta:user-defined>
  </office:meta>
</office:document-meta>
</file>