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8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2984-001.png" xlink:show="embed" xlink:type="simple"/></draw:frame>(Ongewijzigde) vaststelling bestemmingsplan ‘Lofarstation Weerselo’</text:h>
      <text:p text:style-name="ifm_p_mt.11.1mm_ifm">Burgemeester en wethouders van Dinkelland maken in overeenstemming met artikel 3.8, lid 3 van de Wet ruimtelijke ordening bekend dat de gemeenteraad in zijn vergadering van 19 juni 2012 het bestemmingsplan ‘Lofarstation Weerselo’ ongewijzigd heeft vastgesteld.</text:p>
      <text:p text:style-name="ifm_p_mt.3.7mm_ifm">Het vastgestelde plan met de daarbij behorende stukken ligt met ingang van 28 juni 2012 voor de periode van 6 weken tijdens de openingsuren bij de receptie en bij de afdeling Vergunningen in het gemeentehuis te Denekamp ter inzage.</text:p>
      <text:p text:style-name="ifm_p_mt.3.7mm_ifm">Het bestemmingsplan is ook te raadplegen via de landelijke website door middel van de link</text:p>
      <text:p text:style-name="ifm_p_ifm">
                  http://www.ruimtelijkeplannen.nl/web-roo/?planidn=NL.IMRO.1774.BUIBPLOFAR-0401
               </text:p>
      <text:p text:style-name="ifm_p_ifm">De bronbestanden zijn te vinden op http://www.gisnet.nl/ruimtelijkeplannen/dinkelland/RO_Online/manifest.xml
               </text:p>
      <text:p text:style-name="ifm_p_mt.3.7mm_ifm">Gedurende de bovengenoemde termijn van 6 weken kunt u een beroepschrift indienen tegen het vastgestelde bestemmingsplan bij de Afdeling bestuursrechtspraak van de Raad van State, Postbus 20019, 2500 EA Den Haag, wanneer u:</text:p>
      <text:p text:style-name="ifm_p_indent.-5mm_mleft.5mm_ifm">•<text:tab/>tijdig een zienswijze bij de gemeenteraad hebt ingediend;</text:p>
      <text:p text:style-name="ifm_p_indent.-5mm_mleft.5mm_ifm">•<text:tab/>belanghebbende bent en aantoont dat u redelijkerwijs niet in staat bent geweest tijdig zienswijzen bij de gemeenteraad in te dienen;</text:p>
      <text:p text:style-name="ifm_p_mt.3.7mm_ifm">Voor het behandelen van een beroepschrift is griffierecht verschuldigd.</text:p>
      <text:p text:style-name="ifm_p_ifm">De Raad van State geeft bericht over de hoogte van het griffierecht en de wijze waarop dit moet worden betaald.</text:p>
      <text:p text:style-name="ifm_p_mt.3.7mm_ifm">Het besluit tot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84</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84</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Lofarstation Weersel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Lofarstation Weerselo’</meta:user-defined>
    <meta:user-defined meta:name="DCTERMS.alternative">(Ongewijzigde) vaststelling bestemmingsplan ‘Lofarstation Weerselo’; Dinkelland</meta:user-defined>
    <meta:user-defined meta:name="DCTERMS.W3CDTF/DCTERMS.available">2012-06-28</meta:user-defined>
  </office:meta>
</office:document-meta>
</file>