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indent.-9mm_mleft.23mm_ifm" style:family="paragraph" style:name="ifm_p_indent.-9mm_mleft.23mm_ifm" style:parent-style-name="Basis">
      <style:paragraph-properties fo:text-indent="-9mm" fo:margin-left="23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ijdelijk mandaatbesluit voor de voorzitter van de Commissie advies- en verwijspunt klokkenluiden</text:h>
      <text:p text:style-name="ifm_p_font.italic_mt.7.4mm_ifm">19 juni 2012</text:p>
      <text:p text:style-name="ifm_p_font.italic_ifm">Nr. 2012-0000332596</text:p>
      <text:p text:style-name="ifm_p_mt.3.7mm_ifm">De minister van Binnenlandse Zaken en Koninkrijksrelaties,</text:p>
      <text:p text:style-name="ifm_p_mt.3.7mm_ifm">Gelet op artikel 9, derde lid, van het Tijdelijk besluit Commissie advies- en verwijspunt klokkenluiden, de artikelen 10:3 en 10:4 van de Algemene wet bestuursrecht en artikel 32, vierde lid, van de Comptabiliteitswet 2001;</text:p>
      <text:p text:style-name="ifm_p_mt.3.7mm_ifm">Overwegende dat:</text:p>
      <text:p text:style-name="ifm_p_indent.-5mm_mleft.5mm_ifm">–<text:tab/>bij besluit van de minister van Binnenlandse Zaken en Koninkrijksrelaties van 22 mei 2012 (nr. 2012-0000289466) de heer ing. M.C.J. van Pernis met ingang van 1 oktober 2012 is benoemd tot voorzitter van de Commissie advies- en verwijspunt klokkenluiden;</text:p>
      <text:p text:style-name="ifm_p_indent.-5mm_mleft.5mm_ifm">–<text:tab/>dat het, met het oog op een daadwerkelijk operationeel kunnen zijn van het Advies- en verwijspunt klokkenluiden per 1 oktober 2012, noodzakelijk is dat vóór die datum de voorzitter van de Commissie advies- en verwijspunt klokken-luiden daartoe werkzaamheden moet kunnen laten verrichten en activiteiten kunnen laten ontplooien op naam en voor rekening van de Staat der Nederland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Aan de heer ing. M.C.J. van Pernis, voorzitter van de Commissie advies- en verwijspunt klokkenluiden wordt mandaat, volmacht en machtiging verleend voor de P&amp;O-aangelegenheden ten aanzien van het personeel dat de minister aan de Commissie advies- en verwijspunt klokkenluiden ter beschikking stelt. Onder P&amp;O-aangelegenheden wordt verstaan: aangelegenheden op het gebied van personeel, organisatie en formatie en het daarmee samenhangende budget.</text:p>
      <text:p text:style-name="ifm_p_mt.3.7mm_indent.-7mm_mleft.7mm_ifm">2.<text:tab/>In uitzondering op het eerste lid geldt het mandaat, de volmacht en de machtiging niet voor de volgende aangelegenheden:</text:p>
      <text:p text:style-name="ifm_p_indent.-7mm_mleft.14mm_ifm">a.<text:tab/>beslissingen op bezwaarschriften inzake personeelsaangelegenheden;</text:p>
      <text:p text:style-name="ifm_p_indent.-7mm_mleft.14mm_ifm">b.<text:tab/>besluiten ten aanzien van ambtenaren voor wie salarisschaal 15 of hoger van bijlage B van het BBRA geldt, respectievelijk kandidaten voor functies, waarvoor die salarisschalen gelden, inhoudende:</text:p>
      <text:p text:style-name="ifm_p_indent.-9mm_mleft.23mm_ifm">1°.<text:tab/>het opdragen van een andere functie buiten het werkterrein van de Commissie op basis van artikel 57 van het ARAR;</text:p>
      <text:p text:style-name="ifm_p_indent.-9mm_mleft.23mm_ifm">2°.<text:tab/>het opdragen van tijdelijke andere werkzaamheden buiten het werk-terrein van de Commissie op basis van artikel 58 van het ARAR;</text:p>
      <text:p text:style-name="ifm_p_indent.-9mm_mleft.23mm_ifm">3°.<text:tab/>het opleggen van disciplinaire straffen op grond van artikel 81 van het ARAR;</text:p>
      <text:p text:style-name="ifm_p_indent.-9mm_mleft.23mm_ifm">4°.<text:tab/>het schorsen van een ambtenaar op basis van artikel 91 van het ARAR;</text:p>
      <text:p text:style-name="ifm_p_indent.-9mm_mleft.23mm_ifm">5°.<text:tab/>het verminderen van de bezoldiging tijdens schorsing op basis van artikel 92 van het ARAR.</text:p>
      <text:h text:style-name="ifm_p_font.bold_mt.5.08mm_page.keep-with-next_ifm" text:outline-level="2">Artikel<text:s/>2<text:s/></text:h>
      <text:p text:style-name="ifm_p_mt.4.23mm_ifm">Aan de voorzitter wordt op het werkterrein van de Commissie volmacht en machtiging verleend voor het aangaan van privaatrechtelijke rechtshandelingen en voor de daarmee samenhangende handelingen tot een maximum van € 569.414,– (zijnde het budget van het project Inrichten Advies- en verwijspunt klokkenluiden) na aftrek van nog openstaande verplichtingen en gerealiseerde uitgaven.</text:p>
      <text:h text:style-name="ifm_p_font.bold_mt.5.08mm_page.keep-with-next_ifm" text:outline-level="2">Artikel<text:s/>3<text:s/></text:h>
      <text:p text:style-name="ifm_p_mt.4.23mm_indent.-7mm_mleft.7mm_ifm">1.<text:tab/>Dit besluit treedt in werking met ingang van de dag na de datum van uitgifte van de Staatscourant waarin het wordt geplaatst en werkt terug tot en met 1 mei 2012.</text:p>
      <text:p text:style-name="ifm_p_mt.3.7mm_indent.-7mm_mleft.7mm_ifm">2.<text:tab/>Het besluit vervalt op 1 oktober 2012.</text:p>
      <text:p text:style-name="ifm_p_mt.3.7mm_ifm">Dit besluit zal in de Staatscourant worden geplaatst.</text:p>
      <text:p text:style-name="ifm_p_font.italic_mt.3.7mm_ifm">De minister van Binnenlandse Zaken en Koninkrijksrelaties,<text:line-break/>J.W.E.<text:s/>Spie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2973</text:span><text:tab/>28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2973</text:span><text:tab/>28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ijdelijk mandaatbesluit voor de voorzitter van de Commissie advies- en verwijspunt klokkenluiden</dc:title>
    <meta:user-defined meta:name="OVERHEIDop.Staatscourant/DC.type">Interne regelingen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29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97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Tijdelijk mandaatbesluit voor de voorzitter van de Commissie advies- en verwijspunt klokkenluiden</meta:user-defined>
    <meta:user-defined meta:name="DCTERMS.W3CDTF/DCTERMS.available">2012-06-28</meta:user-defined>
  </office:meta>
</office:document-meta>
</file>