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temmingsplan ‘Buitengebied reparatie 2011’ gemeente Gulpen-Wittem</text:h>
      <text:p text:style-name="ifm_p_mt.7.4mm_ifm">Burgemeester en wethouders van Gulpen-Wittem maken ingevolge artikel 1.3.1 van het Besluit ruimtelijke ordening en artikel 3.8 van de Wet ruimtelijke ordening bekend dat de gemeente Gulpen-Wittem het ontwerpbestemmingsplan ‘Buitengebied reparatie 2011’ heeft opgesteld.</text:p>
      <text:p text:style-name="ifm_p_mt.3.7mm_ifm">Het bestemmingsplan is een reparatie van het op 2 april 2009 door de gemeenteraad vastgestelde bestemmingsplan Buitengebied en heeft inhoudelijk betrekking op navolgende aspecten:</text:p>
      <text:p text:style-name="ifm_p_indent.-7mm_mleft.7mm_ifm">1)<text:tab/>reparatie naar aanleiding van de door de Raad van State in haar uitspraak van 5 januari 2011 gegrond verklaarde beroepschriften tegen het bestemmingsplan Buitengebied</text:p>
      <text:p text:style-name="ifm_p_indent.-7mm_mleft.7mm_ifm">2)<text:tab/>ambtshalve correcties van situaties die onjuist in het bestemmingsplan Buitengebied zijn geregeld, waarbij voornamelijk de planregels en de verbeelding van de bestemming Recreatie-Verblijfsrecreatie zijn gecorrigeerd.</text:p>
      <text:p text:style-name="ifm_p_indent.-7mm_mleft.7mm_ifm">3)<text:tab/>verwerking in het reparatieplan van het door de gemeenteraad op 6 oktober 2011 vastgestelde aanvullende kampeerbeleid m.b.t. ‘kamperen bij de boer’</text:p>
      <text:p text:style-name="ifm_p_mt.3.7mm_ifm">Daarnaast wordt in het reparatieplan 2011 de op 1 oktober 2010 in werking getreden Wet algemene bepalingen omgevingsrecht (Wabo) geïmplementeerd.</text:p>
      <text:p text:style-name="ifm_p_mt.3.7mm_ifm">Het bestemmingsplan reparatie 2011 heeft betrekking op de navolgende locaties en/of omgeving van deze locaties:</text:p>
      <text:p text:style-name="ifm_p_indent.-5mm_mleft.5mm_ifm">•<text:tab/>Golfterrein Dal Bissenweg 22 Mechelen</text:p>
      <text:p text:style-name="ifm_p_indent.-5mm_mleft.5mm_ifm">•<text:tab/>Evenemententerrein Hoogcruts 4 Slenaken</text:p>
      <text:p text:style-name="ifm_p_indent.-5mm_mleft.5mm_ifm">•<text:tab/>Woning Dal Bissenweg 6 Mechelen</text:p>
      <text:p text:style-name="ifm_p_indent.-5mm_mleft.5mm_ifm">•<text:tab/>Recreatieverblijf Terzieterweg 48 Epen</text:p>
      <text:p text:style-name="ifm_p_indent.-5mm_mleft.5mm_ifm">•<text:tab/>Percelen ten zuiden van Mr. Dr. Froweinweg 67–69</text:p>
      <text:p text:style-name="ifm_p_indent.-5mm_mleft.5mm_ifm">•<text:tab/>Locatie Schreursweg 1, Mechelen</text:p>
      <text:p text:style-name="ifm_p_indent.-5mm_mleft.5mm_ifm">•<text:tab/>Wijziging bestemmingen in kader van herinrichting ‘Mergelland-Oost’ (Langs Landraderweg te Gulpen en enkele percelen links en rechts van de Wittemerweg ter hoogte van de spoorbaan te Eys)</text:p>
      <text:p text:style-name="ifm_p_indent.-5mm_mleft.5mm_ifm">•<text:tab/>Locatie Pesaken 3-5 Gulpen</text:p>
      <text:p text:style-name="ifm_p_indent.-5mm_mleft.5mm_ifm">•<text:tab/>Locatie Rijksweg 48, Wahlwiller</text:p>
      <text:p text:style-name="ifm_p_indent.-5mm_mleft.5mm_ifm">•<text:tab/>Locatie Oude Baan 45, Wahlwiller</text:p>
      <text:p text:style-name="ifm_p_indent.-5mm_mleft.5mm_ifm">•<text:tab/>Locatie Givelderweg 2, Heijenrath</text:p>
      <text:p text:style-name="ifm_p_indent.-5mm_mleft.5mm_ifm">•<text:tab/>Zendmast Bosveld naast no. 5 Trintelen</text:p>
      <text:p text:style-name="ifm_p_indent.-5mm_mleft.5mm_ifm">•<text:tab/>Gulpen-West (achter Aardaker 38) te Gulpen</text:p>
      <text:p text:style-name="ifm_p_indent.-5mm_mleft.5mm_ifm">•<text:tab/>Rijksweg 11, Partij/Wittem</text:p>
      <text:p text:style-name="ifm_p_indent.-5mm_mleft.5mm_ifm">•<text:tab/>Overgeul 13, Mechelen</text:p>
      <text:p text:style-name="ifm_p_indent.-5mm_mleft.5mm_ifm">•<text:tab/>Beatrixweg 2, Eperheide</text:p>
      <text:p text:style-name="ifm_p_indent.-5mm_mleft.5mm_ifm">•<text:tab/>Spetsesweide 5, Mechelen (Mechelerhof)</text:p>
      <text:p text:style-name="ifm_p_indent.-5mm_mleft.5mm_ifm">•<text:tab/>Plaatweg 10–12, Epen (Zinkviooltje)</text:p>
      <text:p text:style-name="ifm_p_indent.-5mm_mleft.5mm_ifm">•<text:tab/>Overgeul 8 Mechelen</text:p>
      <text:p text:style-name="ifm_p_indent.-5mm_mleft.5mm_ifm">•<text:tab/>Eperweg 1–1a Mechelen</text:p>
      <text:p text:style-name="ifm_p_indent.-5mm_mleft.5mm_ifm">•<text:tab/>Heijenratherweg 1 Heijenrath</text:p>
      <text:p text:style-name="ifm_p_indent.-5mm_mleft.5mm_ifm">•<text:tab/>Hurpescherweg 4 Mechelen</text:p>
      <text:p text:style-name="ifm_p_indent.-5mm_mleft.5mm_ifm">•<text:tab/>Schweibergerweg 7 a–c Mechelen</text:p>
      <text:p text:style-name="ifm_p_indent.-5mm_mleft.5mm_ifm">•<text:tab/>Givelderweg 4 Heijenrath en</text:p>
      <text:p text:style-name="ifm_p_indent.-5mm_mleft.5mm_ifm">•<text:tab/>Julianastraat 41 b te Eperheide.</text:p>
      <text:h text:style-name="ifm_p_font.bold_mt.5.08mm_page.keep-with-next_ifm" text:outline-level="4">Ter inzage</text:h>
      <text:p text:style-name="ifm_p_mt.4.23mm_ifm">Het ontwerpbestemmingsplan Buitengebied Reparatie 2011 en de daarop betrekking hebbende stukken liggen <text:span text:style-name="ifm_span_font.bold_mt.4.23mm_ifm">vanaf 26 januari 2012 tot en met 7 maart 2012</text:span> voor iedereen <text:span text:style-name="ifm_span_font.bold_mt.4.23mm_ifm">ter inzage</text:span>. Inzien kan via:</text:p>
      <text:p text:style-name="ifm_p_indent.-5mm_mleft.5mm_ifm">−<text:tab/>Een bezoek aan het gemeentehuis, Willem Vliegenstraat 12 te Gulpen, tijdens openingstijden omgevingsloket (maandag tot en met vrijdag van 9.00 tot 12.00 uur en woensdagmiddag van 14.00 tot 16.00 uur). Ook buiten openingstijden kunt u het plan inzien. Een afspraak daarvoor kunt u maken met de afdeling Beleid en Projecten.</text:p>
      <text:p text:style-name="ifm_p_indent.-5mm_mleft.5mm_ifm">−<text:tab/>De gemeentelijke website: www.gulpen-wittem.nl (Ontdek Gulpen-Wittem/Bouwen, wonen en plannen/Bestemmingsplannen).</text:p>
      <text:p text:style-name="ifm_p_indent.-5mm_mleft.5mm_ifm">−<text:tab/>
                        www.ruimtelijkeplannen.nl
                     </text:p>
      <text:h text:style-name="ifm_p_font.bold_mt.5.08mm_page.keep-with-next_ifm" text:outline-level="4">Zienswijzen</text:h>
      <text:p text:style-name="ifm_p_mt.4.23mm_ifm">Tijdens deze termijn kan iedereen (bij voorkeur) schriftelijk of mondeling zienswijzen indienen over (een van) de ontwerpbestemmingsplannen bij <text:span text:style-name="ifm_span_font.bold_mt.4.23mm_ifm">de Gemeenteraad, Postbus 56, 6270 AB Gulpen</text:span>. Voor het indienen van een mondelinge zienswijze kunt u contact opnemen met de afdeling Beleid en Projecten (043-8800600).</text:p>
      <text:p text:style-name="ifm_p_font.italic_mt.3.7mm_ifm">
                  Gulpen,
                   24 januari 2012
               </text:p>
      <text:p text:style-name="ifm_p_font.italic_mt.3.7mm_ifm">Burgemeester en Wethouders van Gulpen-Wittem,de secretaris,<text:line-break/>K.H.<text:s/>Jeurissen.</text:p>
      <text:p text:style-name="ifm_p_font.italic_mt.3.7mm_ifm">De burgemeester,<text:line-break/>A.R.B. van den<text:s/>Til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6</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6</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ntwerpbestemmingsplan ‘Buitengebied reparatie 2011’ gemeente Gulpen-Wittem</dc:title>
    <meta:user-defined meta:name="OVERHEID.Gemeente/DC.creator">Gulpen-Wittem</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reparatie 2011’ gemeente Gulpen-Wittem</meta:user-defined>
    <meta:user-defined meta:name="DCTERMS.alternative">Ontwerpbestemmingsplan ‘Buitengebied reparatie 2011’ gemeente Gulpen-Wittem; Gulpen-Wittem</meta:user-defined>
    <meta:user-defined meta:name="DCTERMS.W3CDTF/DCTERMS.available">2012-01-25</meta:user-defined>
    <meta:user-defined meta:name="SDU.pskey">SC157415</meta:user-defined>
  </office:meta>
</office:document-meta>
</file>