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0</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2-1290-001.png" xlink:show="embed" xlink:type="simple"/></draw:frame>Mer-beoordelingsbesluit Dijkerheideweg 3–9</text:h>
      <text:p text:style-name="ifm_p_mt.11.1mm_ifm">Burgemeester en wethouders van de gemeente Horst aan de Maas maken als bevoegd gezag bekend dat in de informatiehoek van het gemeentehuis aan het Wilhelminaplein 6 te Horst met ingang van <text:span text:style-name="ifm_span_font.bold_mt.11.1mm_ifm">27 januari 2012 tot en met 8 maart 2012</text:span> op maandagen van 8.00 tot 20.00 uur en op de overige werkdagen (dinsdagen t/m vrijdagen) van 08.00 tot 17.00 uur, alsmede na het maken van een afspraak op een ander tijdstip, ter inzage ligt, het besluit (met overige stukken) of bij de voorbereiding van de procedure voor de aanvraag om een milieuvergunning, vanwege de bijzondere omstandigheden waaronder de desbetreffende activiteiten worden ondernomen, een milieueffectrapportage moet worden gemaakt.</text:p>
      <text:p text:style-name="ifm_p_mt.3.7mm_ifm">Het betreft het m.e.r.-beoordelingsbesluit inzake de volgende activiteiten:</text:p>
      <text:p text:style-name="ifm_p_ifm">Het uitbreiden van een al bestaande varkenshouderij, gelegen op het perceel Dijkerheideweg 3–9 te Horst, kadastraal bekend als Horst, sectie T, nrs. 675 (ged.), 1224, 1352 (ged.) en 1353 (ged.). De uitbreiding heeft betrekking op de realisering van een nieuwe vleesvarkensstal met een capaciteit van 2464 plaatsen voor vleesvarkens.</text:p>
      <text:h text:style-name="ifm_p_font.bold_mt.5.08mm_page.keep-with-next_ifm" text:outline-level="4">Strekking beschikking</text:h>
      <text:p text:style-name="ifm_p_mt.4.23mm_ifm">Burgemeester en wethouders van Horst aan de Maas hebben met betrekking tot bovenstaande activiteiten besloten, dat er geen milieueffectrapport behoeft te worden opgesteld ter voorbereiding van het besluit op een aanvraag om een vergunning ingevolge de Wet algemene bepalingen omgevingsrecht (Wabo).</text:p>
      <text:p text:style-name="ifm_p_ifm">De door de initiatiefnemer verstrekte informatie in de m.e.r.-aanmeldingsnotitie geeft geen aanleiding voor de conclusie dat er vanwege de bijzondere omstandigheden waaronder de activiteiten worden ondernomen, sprake is van belangrijke nadelige gevolgen voor het milieu, die het noodzakelijk maken dat een milieu-effectrapport moet worden opgesteld.</text:p>
      <text:h text:style-name="ifm_p_font.bold_mt.5.08mm_page.keep-with-next_ifm" text:outline-level="4">Bezwaar</text:h>
      <text:p text:style-name="ifm_p_mt.4.23mm_ifm">Dit besluit is een beslissing betreffende de procedure tot het voorbereiden van een besluit voor het afgeven van een vergunning op grond van de Wabo. Als gevolg van het artikel 6:3 van de Algemene wet bestuursrecht (Awb) is dit besluit niet vatbaar voor bezwaar of beroep, tenzij deze beslissing de belanghebbende los van het voor te bereiden besluit rechtstreeks in zijn/haar belang treft.</text:p>
      <text:p text:style-name="ifm_p_ifm">Wel kan eenieder gebruik maken van het rechtsmiddel dat geboden wordt in het kader van de procedure voor het verlenen van een vergunning ingevolge de Wabo voor de betreffende activiteit. </text:p>
      <text:p text:style-name="ifm_p_font.italic_mt.3.7mm_ifm">
                  Horst,
                   19 januari 2012
               </text:p>
      <text:p text:style-name="ifm_p_font.italic_mt.3.7mm_ifm">Burgemeester en wethouders van Horst aan de M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90</text:span><text:tab/>26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90</text:span><text:tab/>26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Mer-beoordelingsbesluit Dijkerheideweg 3–9</dc:title>
    <meta:user-defined meta:name="OVERHEID.Gemeente/DC.creator">Horst aan de Maas</meta:user-defined>
    <meta:user-defined meta:name="OVERHEIDop.versieInformatie"/>
    <meta:user-defined meta:name="OVERHEID.PostcodeHuisnummer/DC.spatial"/>
    <meta:user-defined meta:name="OVERHEIDbm.BekendmakingtypeGemeente/DC.type">milieu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2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Mer-beoordelingsbesluit Dijkerheideweg 3–9</meta:user-defined>
    <meta:user-defined meta:name="DCTERMS.W3CDTF/DCTERMS.available">2012-01-26</meta:user-defined>
    <meta:user-defined meta:name="SDU.pskey">SC157409</meta:user-defined>
  </office:meta>
</office:document-meta>
</file>