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9</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2-1289-001.png" xlink:show="embed" xlink:type="simple"/></draw:frame>Ontwerpbestemmingsplan Liesjeshoek ongenummerd in Leveroy</text:h>
      <text:p text:style-name="ifm_p_mt.11.1mm_ifm">De gemeente Nederweert is voornemens medewerking te verlenen aan de verplaatsing van een woningbouwtitel van de Kerkstraat naar de Liesjeshoek in Leveroy. Hiervoor wordt een ontwerpbestemmingsplan ter inzage gelegd. Bij dit ontwerpbestemmingsplan wordt ook het ontwerpbesluit hogere grenswaarden Wet geluidhinder ter inzage gelegd.</text:p>
      <text:p text:style-name="ifm_p_mt.3.7mm_ifm">U kunt de stukken inzien binnen zes weken na de dag van publicatie, van 27 januari t/m 8 maart 2012, bij de centrale klantenbalie (iedere ochtend van 9.00 tot 12.30 uur en op donderdag van 16.30 tot 19.00 uur), op afspraak en via www.nederweert.nl → plannen en projecten → bestemmingsplannen.</text:p>
      <text:p text:style-name="ifm_p_mt.3.7mm_ifm">Gedurende de inzageperiode kan iedereen ten aanzien van het ontwerpbestemmingsplan schriftelijk dan wel mondeling gemotiveerde zienswijzen naar voren brengen bij de gemeenteraad, postbus 2728, 6030 AA in Nederweert.</text:p>
      <text:p text:style-name="ifm_p_ifm">Gedurende de inzageperiode kan iedereen ten aanzien van het ontwerpbesluit hogere grenswaarden schriftelijk dan wel mondeling zienswijzen kenbaar maken bij burgemeester en wethouders, postbus 2728, 6030 AA in Nederweert. Bellen mag ook met mevrouw M. Houtappels van het team Ruimtelijke Ontwikkelin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89</text:span><text:tab/>26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89</text:span><text:tab/>26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Ontwerpbestemmingsplan Liesjeshoek ongenummerd in Leveroy</dc:title>
    <meta:user-defined meta:name="OVERHEID.Gemeente/DC.creator">Nederweert</meta:user-defined>
    <meta:user-defined meta:name="OVERHEIDop.versieInformatie"/>
    <meta:user-defined meta:name="OVERHEID.PostcodeHuisnummer/DC.spatial">6092NE</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2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iesjeshoek ongenummerd in Leveroy</meta:user-defined>
    <meta:user-defined meta:name="DCTERMS.alternative">Ontwerpbestemmingsplan Liesjeshoek ongenummerd in Leveroy; Nederweert</meta:user-defined>
    <meta:user-defined meta:name="DCTERMS.W3CDTF/DCTERMS.available">2012-01-26</meta:user-defined>
    <meta:user-defined meta:name="SDU.pskey">SC157408</meta:user-defined>
  </office:meta>
</office:document-meta>
</file>