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autorisatiebesluiten en tabelgegevens BZK-BPR</text:h>
      <text:p text:style-name="ifm_p_mt.7.4mm_ifm">De minister van Binnenlandse Zaken en Koninkrijksrelaties maakt bekend dat de onderstaande autorisatiebesluiten op grond van artikel 91 en 99 van de Wet gemeentelijke basisadministratie persoonsgegevens ter inzage liggen.</text:p>
      <text:p text:style-name="ifm_p_mt.3.7mm_ifm">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text:p>
      <text:p text:style-name="ifm_p_mt.3.7mm_ifm">De autorisatiebesluiten voor de volgende afnemer en bijzondere derde is op 1 mei 2012 inwerking getreden:</text:p>
      <text:p text:style-name="ifm_p_indent.-5mm_mleft.5mm_ifm">•<text:tab/>Het Nederlands Studiecentrum Criminaliteit en Rechtshandhaving ten behoeve van het onderzoeksproject: Onderzoek naar de invloed van situationele sociale factoren en individuele factoren op verdachten van financieel-economische misdrijven.</text:p>
      <text:p text:style-name="ifm_p_mt.3.7mm_ifm">De autorisatiebesluiten voor de volgende afnemers en bijzondere derden is op 1 juni 2012 inwerking getreden:</text:p>
      <text:p text:style-name="ifm_p_indent.-5mm_mleft.5mm_ifm">•<text:tab/>De minister van Economische Zaken, Landbouw en Innovatie ten behoeve van de uitvoering van de artikelen 15 en 24 van de landbouwwet, artikel 14 van de Messtoffenwet en artikel 2 van de Kaderwet LNV-subsidies ten behoeve van een selectie uit GBA-V</text:p>
      <text:p text:style-name="ifm_p_indent.-5mm_mleft.5mm_ifm">•<text:tab/>De algemeen directeur van Kamer van Koophandel Nederland ten behoeve van een selectie uit de GBA-V</text:p>
      <text:p text:style-name="ifm_p_mt.3.7mm_ifm">De autorisatiebesluiten voor de volgende afnemers en bijzondere derden treden op 1 juli 2012 in werking:</text:p>
      <text:p text:style-name="ifm_p_indent.-5mm_mleft.5mm_ifm">•<text:tab/>Het algemeen bestuur van Werkvoorzieningschap Nijmegen en Omgeving (WNO)</text:p>
      <text:p text:style-name="ifm_p_indent.-5mm_mleft.5mm_ifm">•<text:tab/>Het algemeen bestuur van Gemeenschappelijke regeling Sociaal Werkvoorzieningbedrijf (SWB) ‘Midden Twente’</text:p>
      <text:p text:style-name="ifm_p_indent.-5mm_mleft.5mm_ifm">•<text:tab/>Stichting Catharina-ziekenhuis</text:p>
      <text:p text:style-name="ifm_p_indent.-5mm_mleft.5mm_ifm">•<text:tab/>De directuer van het Centraal Administratie Kantoor Bijzondere Zorgkosten B.V. tenbehoeve van een selectie uit GBA-V Online – LO3 Adhoc Service</text:p>
      <text:p text:style-name="ifm_p_indent.-5mm_mleft.5mm_ifm">•<text:tab/>Het bestuur van de Dienst voor het Kadaster en Openbare Registers ten behoeve van een selectie uit GBA-V Online – LO3 Adhoc service</text:p>
      <text:p text:style-name="ifm_p_mt.3.7mm_ifm">De autorisatiebesluiten voor de volgende afnemers en bijzondere derden worden op 1 juli 2012 gewijzigd:</text:p>
      <text:p text:style-name="ifm_p_indent.-5mm_mleft.5mm_ifm">•<text:tab/>TKP Pensioen B.V. namens de in bijlage I van het besluit genoemde pensioenuitvoerders</text:p>
      <text:p text:style-name="ifm_p_indent.-5mm_mleft.5mm_ifm">•<text:tab/>De gemeentebesturen van de gemeenten die zijn opgenomen in bijlage I van het besluit ten behoeve van het vergroten van de elektronische toegankelijkheid van diensten en producten van gemeenten door gebruik van elektronische formulieren</text:p>
      <text:p text:style-name="ifm_p_indent.-5mm_mleft.5mm_ifm">•<text:tab/>Het gemeentebestuur van de gemeente Súdwest-Fryslâ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7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7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autorisatiebesluiten en tabelgegevens BZK-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Terinzagelegging autorisatiebesluiten en tabelgegevens BZK-BPR</meta:user-defined>
    <meta:user-defined meta:name="DCTERMS.W3CDTF/DCTERMS.available">2012-06-28</meta:user-defined>
  </office:meta>
</office:document-meta>
</file>