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74</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0 juni 2012, nr. MEVA/BO-3118604, houdende de vaststelling van tarieven inzake de registratie van beroepsbeoefenaren van beroepen in de individuele gezondheidszorg.</text:h>
      <text:p text:style-name="ifm_p_mt.3.7mm_ifm">De Minister van Volksgezondheid, Welzijn en Sport,</text:p>
      <text:p text:style-name="ifm_p_mt.3.7mm_ifm">Gelet op artikel 4, tweede lid van het Registratiebesluit BIG;</text:p>
      <text:p text:style-name="ifm_p_mt.3.7mm_indent.0mm_ifm">Besluit:</text:p>
      <text:h text:style-name="ifm_p_font.bold_mt.5.08mm_page.keep-with-next_ifm" text:outline-level="2">Artikel<text:s/>1<text:s/></text:h>
      <text:p text:style-name="ifm_p_mt.4.23mm_ifm">Bij het indienen van een aanvraag als bedoeld in artikel 5, eerste lid, eerste volzin van de Wet op de beroepen in de individuele gezondheidszorg wordt door de aanvrager aan de Minister van Volksgezondheid, Welzijn en Sport een bedrag van € 80,– betaald.</text:p>
      <text:h text:style-name="ifm_p_font.bold_mt.5.08mm_page.keep-with-next_ifm" text:outline-level="2">Artikel<text:s/>2<text:s/></text:h>
      <text:p text:style-name="ifm_p_mt.4.23mm_ifm">Deze regeling treedt in werking met ingang van 1 juli 2012.</text:p>
      <text:h text:style-name="ifm_p_font.bold_mt.5.08mm_page.keep-with-next_ifm" text:outline-level="2">Artikel<text:s/>3<text:s/></text:h>
      <text:p text:style-name="ifm_p_mt.4.23mm_ifm">Deze regeling wordt aangehaald als: Regeling tarieven registratie beroepsbeoefenaren Wet BIG.</text:p>
      <text:p text:style-name="ifm_p_mt.3.7mm_ifm">Deze regeling zal met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Met ingang van 1 juli 2012 worden de kosten van registratie van beroepsbeoefenaren niet langer in rekening gebracht op grond van het Registratiebesluit BIG. Dat besluit bevat vanaf die datum nog slechts  een grondslag om de in rekening te brengen bedragen bij ministeriële regeling vast te stellen. Deze regeling geeft daar uitvoering aan. De hoogte van het tarief is ongewijzigd. Het betreft derhalve een technische aanpassing. Voor de beroepbeoefenaren verandert er niets.</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874</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874</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Volksgezondheid, Welzijn en Sport, van 20 juni 2012, nr. MEVA/BO-3118604, houdende de vaststelling van tarieven inzake de registratie van beroepsbeoefenaren van beroepen in de individuele gezondheids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28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87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4, tweede lid van het Registratiebesluit BIG</meta:user-defined>
    <meta:user-defined meta:name="DC.title">Regeling van de Minister van Volksgezondheid, Welzijn en Sport, van 20 juni 2012, nr. MEVA/BO-3118604, houdende de vaststelling van tarieven inzake de registratie van beroepsbeoefenaren van beroepen in de individuele gezondheidszorg.</meta:user-defined>
    <meta:user-defined meta:name="DCTERMS.alternative"/>
    <meta:user-defined meta:name="DCTERMS.W3CDTF/OVERHEIDop.datumOndertekening">2012-06-20</meta:user-defined>
    <meta:user-defined meta:name="DCTERMS.W3CDTF/DCTERMS.available">2012-06-28</meta:user-defined>
  </office:meta>
</office:document-meta>
</file>