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2865-001.png" xlink:show="embed" xlink:type="simple"/></draw:frame>Vastgesteld bestemmingsplan ‘Landschapspark Vechtvliet’</text:h>
      <text:p text:style-name="ifm_p_mt.11.1mm_ifm">Burgemeester en wethouders van Dalfsen maken bekend dat op grond van artikel 3.8 Wet ruimtelijke ordening, de gemeenteraad van Dalfsen op 18 juni 2012 het volgende bestemmingsplan heeft vastgesteld:</text:p>
      <text:p text:style-name="ifm_p_indent.-5mm_mleft.5mm_ifm">•<text:tab/><text:span text:style-name="ifm_span_font.bold_ifm">Bestemmingsplan ‘Landschapspark Vechtvliet’</text:span></text:p>
      <text:p text:style-name="ifm_p_ifm">Het plan heeft betrekking op de ontwikkeling van een landschapspark aan de Vecht waarbij een gedeelte is aangewezen als evenemententerrein.</text:p>
      <text:p text:style-name="ifm_p_mt.3.7mm_ifm">Bij de vaststelling van het plan zijn geen wijzigingen aangebracht door de gemeenteraad ten opzichte van het ontwerpplan zoals dit ter inzage heeft gelegen.</text:p>
      <text:p text:style-name="ifm_p_mt.3.7mm_ifm">Het vastgestelde bestemmingsplan ligt met ingang van <text:span text:style-name="ifm_span_font.bold_ifm">27 juni 2012</text:span> tot en met <text:span text:style-name="ifm_span_font.bold_ifm">7 augustus 2012</text:span> voor eenieder ter inzage bij de receptie in het gemeentehuis te Dalfsen.</text:p>
      <text:p text:style-name="ifm_p_ifm">Ook kunt u het vastgestelde bestemmingsplan inzien op de gemeentelijke website www.dalfsen.nl of www.ruimtelijkeplannen.nl. De bestanden zijn beschikbaar op http://ro.dalfsen.nl.</text:p>
      <text:h text:style-name="ifm_p_font.bold_mt.5.08mm_page.keep-with-next_ifm" text:outline-level="4">Crisis- en herstelwet</text:h>
      <text:p text:style-name="ifm_p_mt.4.23mm_ifm">Het bestemmingsplan is onderdeel van het project Ruimte voor de Vecht. Dit project staat in bijlage 2 van de Crisis- en herstelwet. Dat betekent onder meer dat bijzondere procedurele bepalingen van toepassing zijn als er beroep wordt ingesteld bij de Afdeling bestuursrechtspraak van de Raad van State. De Crisis- en herstelwet is te raadplegen op www.wetten.overheid.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 die redelijkerwijs niet in staat zijn geweest tijdig een zienswijze in te dienen.</text:p>
      <text:p text:style-name="ifm_p_mt.3.7mm_ifm">De beroepsgronden moeten in het beroepschrift worden opgenomen en kunnen na afloop van de beroepstermijn (de termijn van terinzagelegging van zes weken) niet meer worden aangevuld.</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26 juni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65</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65</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Landschapspark Vechtvliet’</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andschapspark Vechtvliet’</meta:user-defined>
    <meta:user-defined meta:name="DCTERMS.alternative">Vastgesteld bestemmingsplan ‘Landschapspark Vechtvliet’; Dalfsen</meta:user-defined>
    <meta:user-defined meta:name="DCTERMS.W3CDTF/DCTERMS.available">2012-06-26</meta:user-defined>
  </office:meta>
</office:document-meta>
</file>