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8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63</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12863-001.png" xlink:show="embed" xlink:type="simple"/></draw:frame>Ontwerp omgevingsvergunning onderdelen ‘bouwen’ en ‘handelen in strijd met regels ruimtelijke ordening’ uitkijktoren Vechtdal</text:h>
      <text:p text:style-name="ifm_p_mt.11.1mm_ifm">Burgemeester en wethouders van de gemeente Dalfsen maken bekend dat van <text:span text:style-name="ifm_span_font.bold_mt.11.1mm_ifm">27 juni 2012 tot en met 7 augustus 2012</text:span> bij de receptie in het gemeentehuis van Dalfsen ter inzage ligt:</text:p>
      <text:p text:style-name="ifm_p_mt.3.7mm_ifm">Het ontwerp van de omgevingsvergunning voor het realiseren van een uitkijktoren in het bosperceel op de hoek ‘De Stokte – Frankenweg’ te Dalfsen (kadastraal bekend Gemeente Dalfsen, sectie Q, nummer 608).</text:p>
      <text:p text:style-name="ifm_p_mt.3.7mm_ifm">U kunt de omgevingsvergunning ook inzien via de gemeentelijke website www.dalfsen.nl of www.ruimtelijkeplannen.nl. De bestanden zijn beschikbaar op http://ro.dalfsen.nl.</text:p>
      <text:p text:style-name="ifm_p_mt.3.7mm_ifm">Binnen de hierboven genoemde termijn kan eenieder zienswijzen over de ontwerpen indienen. Schriftelijke zienswijzen kunnen worden ingediend bij burgemeester en wethouders van de gemeente Dalfsen, Postbus 35, 7720 AA Dalfsen. Voor het naar voren brengen van een mondelinge zienswijze kan een afspraak worden gemaakt bij mevrouw J. Klink, telefoon (0529) 48 82 97. In de zienswijze moet worden aangegeven op welke onderdelen van de ontwerpen de zienswijze betrekking heeft.</text:p>
      <text:h text:style-name="ifm_p_font.bold_mt.5.08mm_page.keep-with-next_ifm" text:outline-level="4">Crisis- en herstelwet</text:h>
      <text:p text:style-name="ifm_p_mt.4.23mm_ifm">De omgevingsvergunning is onderdeel van het project Ruimte voor de Vecht. Dit project staat in bijlage 2 van de Crisis- en herstelwet. Dat betekent onder meer dat bijzondere procedurele bepalingen van toepassing zijn op de beroepsprocedure bij de Rechtbank Zwolle - Leleystad. Die procedure is nu nog niet aan de orde. De Crisis- en herstelwet is te raadplegen op www.wetten.overheid.nl.</text:p>
      <text:p text:style-name="ifm_p_font.italic_mt.3.7mm_ifm">
                  Dalfsen,
                   26 juni 2012
               </text:p>
      <text:p text:style-name="ifm_p_font.italic_mt.3.7mm_ifm">Burgemeester en wethouders van de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863</text:span><text:tab/>2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863</text:span><text:tab/>2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omgevingsvergunning onderdelen ‘bouwen’ en ‘handelen in strijd met regels ruimtelijke ordening’ uitkijktoren Vechtdal</dc:title>
    <meta:user-defined meta:name="OVERHEIDop.Staatscourant/DC.type">Ruimtelijke plannen</meta:user-defined>
    <meta:user-defined meta:name="OVERHEID.Gemeente/DC.creator">Dalfs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8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6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onderdelen ‘bouwen’ en ‘handelen in strijd met regels ruimtelijke ordening’ uitkijktoren Vechtdal</meta:user-defined>
    <meta:user-defined meta:name="DCTERMS.alternative">Ontwerp omgevingsvergunning onderdelen ‘bouwen’ en ‘handelen in strijd met regels ruimtelijke ordening’ uitkijktoren Vechtdal; Dalfsen</meta:user-defined>
    <meta:user-defined meta:name="DCTERMS.W3CDTF/DCTERMS.available">2012-06-26</meta:user-defined>
  </office:meta>
</office:document-meta>
</file>