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50*"/>
    </style:style>
    <style:style style:family="table-column" style:name="table1.tg1.col2">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mei 2012, nr. DMO IV DCDI nr. 2012005522 van het Ministerie van Defensie houdende de beperking aan de openbaarheid van archiefbescheiden van de collectie Ordedienst/ Binnenlandse Strijdkrachten, het Militair Gezag en andere organisaties, (1934) 1940–1947 (2003), bij overbrenging naar een archiefbewaarplaats.</text:h>
      <text:p text:style-name="ifm_p_mt.3.7mm_ifm">De Minister van Defensie,</text:p>
      <text:p text:style-name="ifm_p_mt.3.7mm_ifm">Gelet op artikel 15, lid 1, onder a, van de Archiefwet 1995, artikel 10 van het Archiefbesluit 1995 en het advies van het Nationaal Archief;</text:p>
      <text:p text:style-name="ifm_p_mt.3.7mm_indent.0mm_ifm">Besluit:</text:p>
      <text:h text:style-name="ifm_p_font.bold_mt.5.08mm_page.keep-with-next_ifm" text:outline-level="2">Artikel<text:s/>1<text:s/></text:h>
      <text:p text:style-name="ifm_p_mt.4.23mm_ifm">Met het oog op de eerbiediging van de persoonlijke levenssfeer zijn de inventarisnummers, genoemd in de eerste kolom, van de <text:span text:style-name="ifm_span_font.italic_mt.4.23mm_ifm">collectie Ordedienst/ Binnenlandse Strijdkrachten, het Militair Gezag en andere organisaties, (1934) 1940–1947 (2003)</text:span>,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15–42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34–45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5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28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36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56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97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21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74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74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26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385–338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36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638-666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116–7122</text:p>
          </table:table-cell>
          <table:table-cell table:style-name="table.cell.border-bottom.border-right.padding-top.top.pleft.pright">
            <text:p text:style-name="text.cell.7.left">2021</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slechts mogelijk na voorafgaande schriftelijke toestemming van de directeur van het Nationaal Archief. De directeur van het Nationaal Archief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slechts mogelijk na voorafgaande schriftelijke toestemming van de directeur van het Nationaal Archief. De directeur van het Nationaal Archief kan aan zijn toestemming voorwaarden verbinden.</text:p>
      <text:h text:style-name="ifm_p_font.bold_mt.5.08mm_page.keep-with-next_ifm" text:outline-level="2">Artikel<text:s/>4<text:s/></text:h>
      <text:p text:style-name="ifm_p_mt.4.23mm_ifm">Het besluit van 21-09-2011, CDC/IVENT/DCDI/SSA nr. 2011013757 komt hiermee te vervallen.</text:p>
      <text:h text:style-name="ifm_p_font.bold_mt.5.08mm_page.keep-with-next_ifm" text:outline-level="2">Artikel<text:s/>5<text:s/></text:h>
      <text:p text:style-name="ifm_p_mt.4.23mm_ifm">Dit besluit treedt in werking met ingang van de tweede dag na dagtekening van de Staatscourant waarin het wordt geplaatst.</text:p>
      <text:p text:style-name="ifm_p_mt.3.7mm_ifm">Dit besluit wordt als bijlage gevoegd bij de ‘Verklaring van Overbrenging van de collectie Ordedienst/ Binnenlandse Strijdkrachten, het Militair Gezag en andere organisaties, (1934) 1940–1947 (2003)’.</text:p>
      <text:p text:style-name="ifm_p_font.italic_mt.3.7mm_ifm">
                  Den Haag,
                   21 mei 2012
               </text:p>
      <text:p text:style-name="ifm_p_font.italic_mt.3.7mm_ifm">De Minister van Defensie,<text:line-break/>voor deze:<text:line-break/>secretaris-generaal,<text:line-break/>A.H.C.<text:s/>An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57</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57</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1 mei 2012, nr. DMO IV DCDI nr. 2012005522 van het Ministerie van Defensie houdende de beperking aan de openbaarheid van archiefbescheiden van de collectie Ordedienst/ Binnenlandse Strijdkrachten, het Militair Gezag en andere organisaties, (1934) 1940–1947 (2003), bij overbrenging naar een archiefbewaarplaat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2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15, lid 1, onder a, Archiefwet 1995</meta:user-defined>
    <meta:user-defined meta:name="DC.source">Artikel 10 Archiefbesluit 1995</meta:user-defined>
    <meta:user-defined meta:name="DC.title">Besluit van 21 mei 2012, nr. DMO IV DCDI nr. 2012005522 van het Ministerie van Defensie houdende de beperking aan de openbaarheid van archiefbescheiden van de collectie Ordedienst/ Binnenlandse Strijdkrachten, het Militair Gezag en andere organisaties, (1934) 1940–1947 (2003), bij overbrenging naar een archiefbewaarplaats.</meta:user-defined>
    <meta:user-defined meta:name="DCTERMS.alternative"/>
    <meta:user-defined meta:name="DCTERMS.W3CDTF/OVERHEIDop.datumOndertekening">2012-05-21</meta:user-defined>
    <meta:user-defined meta:name="DCTERMS.W3CDTF/DCTERMS.available">2012-06-27</meta:user-defined>
  </office:meta>
</office:document-meta>
</file>