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5</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1285-001.png" xlink:show="embed" xlink:type="simple"/></draw:frame>Bekendmaking onherroepelijk bestemmingsplan ‘Prinsenbaan 104 en 104a te Koningsbosch’ (partiële herziening bestemmingsplan ‘Buitengebied Echt’) (NL.IMRO.1711.BP201100018-VG01)</text:h>
      <text:p text:style-name="ifm_p_mt.11.1mm_ifm">De gemeenteraad van Echt-Susteren heeft op 10 november 2011 het nieuwe bestemmingsplan ‘Prinsenbaan 104 en 104a te Koningsbosch’ vastgesteld. Dit bestemmingsplan maakt de realisatie mogelijk van een opslag- en verwerkingsbedrijf in (voer)wortelen voor landbouwhuisdieren mogelijk op de locatie Prinsenbaan 104 en 104a te Koningsbosch.</text:p>
      <text:p text:style-name="ifm_p_mt.3.7mm_ifm">Het vastgestelde bestemmingsplan heeft vanaf vrijdag 25 november 2011 gedurende zes weken (derhalve tot en met 6 januari 2012) voor eenieder ter inzage gelegen.</text:p>
      <text:p text:style-name="ifm_p_ifm">Er is gedurende deze termijn geen beroep ingesteld tegen het vaststellingsbesluit bij de Afdeling bestuursrechtspraak van de Raad van State. Dit betekent dat het bestemmingsplan op 7 januari 2012 onherroepelijk is geworden.</text:p>
      <text:p text:style-name="ifm_p_mt.3.7mm_ifm">Het onherroepelijk bestemmingsplan ligt ter inzage in het gemeentehuis aan de Nieuwe Markt 55 te Echt en kan worden ingezien op maandag van 9.00 uur tot 20.00 uur, op woensdag van 9.00 uur tot 17.00 uur en op donderdag en vrijdag van 9.00 tot 13.00 uur. Ook is het bestemmingsplan beschikbaar via de gemeentelijke website (www.echt-susteren.nl) en de landelijke voorziening RO-online (www.ruimtelijkeplannen.nl). </text:p>
      <text:p text:style-name="ifm_p_font.italic_mt.3.7mm_ifm">
                  Echt-Susteren,
                   26 januari 2012
               </text:p>
      <text:p text:style-name="ifm_p_font.italic_mt.3.7mm_ifm">Burgemeester en Wethouders van Echt-Susteren,<text:line-break/>J.W.M.M.J.<text:s/>Hessels.</text:p>
      <text:p text:style-name="ifm_p_font.italic_mt.3.7mm_ifm"><text:line-break/>G.W.T. van<text:s/>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85</text:span><text:tab/>26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85</text:span><text:tab/>26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Bekendmaking onherroepelijk bestemmingsplan ‘Prinsenbaan 104 en 104a te Koningsbosch’ (partiële herziening bestemmingsplan ‘Buitengebied Echt’) (NL.IMRO.1711.BP201100018-VG01)</dc:title>
    <meta:user-defined meta:name="OVERHEID.Gemeente/DC.creator">Echt-Suster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2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herroepelijk bestemmingsplan ‘Prinsenbaan 104 en 104a te Koningsbosch’ (partiële herziening bestemmingsplan ‘Buitengebied Echt’) (NL.IMRO.1711.BP201100018-VG01)</meta:user-defined>
    <meta:user-defined meta:name="DCTERMS.alternative">Bekendmaking onherroepelijk bestemmingsplan ‘Prinsenbaan 104 en 104a te Koningsbosch’ (partiële herziening bestemmingsplan ‘Buitengebied Echt’) (NL.IMRO.1711.BP201100018-VG01); Echt-Susteren</meta:user-defined>
    <meta:user-defined meta:name="DCTERMS.W3CDTF/DCTERMS.available">2012-01-26</meta:user-defined>
    <meta:user-defined meta:name="SDU.pskey">SC157404</meta:user-defined>
  </office:meta>
</office:document-meta>
</file>