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mei 2012, houdende verlening van een vergunning als bedoeld in artikel 2 van de Wet afbreking zwangerschap</text:h>
      <text:p text:style-name="ifm_p_mt.3.7mm_ifm">De Minister van Volksgezondheid, Welzijn en Sport,</text:p>
      <text:p text:style-name="ifm_p_mt.3.7mm_ifm">Gezien de aanvraag van Fundashon Mariadal te Bonaire, van 14 februari 2012, van een vergunning als bedoeld in artikel 2 en artikel 4, eerste lid, van de Wet afbreking zwangerschap (Waz);</text:p>
      <text:p text:style-name="ifm_p_mt.3.7mm_ifm">Overwegende de mededeling van de Inspectie voor de Gezondheidszorg van 19 april 2012, kenmerk 2012-402604/pr4/MA, dat genoemd Fundashon Mariadal aannemelijk heeft gemaakt dat aan de bij of krachtens artikel 4, derde lid van de Waz gestelde eisen wordt c.q. binnen vier maanden na dagtekening van dit besluit zal worden voldaan;</text:p>
      <text:p text:style-name="ifm_p_mt.3.7mm_indent.0mm_ifm">Besluit:</text:p>
      <text:p text:style-name="ifm_p_mt.3.7mm_ifm">Aan het Fundashon Mariadal te Bonaire wordt een vergunning verleend tot het verrichten van behandelingen gericht op het afbreken van zwangerschappen. De vergunning heeft mede betrekking op het afbreken van zwangerschappen die langer dan dertien weken hebben geduurd.</text:p>
      <text:p text:style-name="ifm_p_mt.3.7mm_ifm">De rapportage van de Inspectie voor de Gezondheidszorg geeft aanleiding op grond van artikel 7 van de Waz aan deze vergunning de volgende aanvullende voorwaarden te verbinden:</text:p>
      <text:p text:style-name="ifm_p_indent.-5mm_mleft.5mm_ifm">•<text:tab/>Binnen vier maanden na dagtekening van dit besluit dient het ziekenhuis protocollen te hebben opgesteld en geïmplementeerd voor verantwoorde zorg bij de abortushulpvraag, waaronder begrepen, maar niet beperkt tot, voorlichting, intake, counseling en doorverwijzing;</text:p>
      <text:p text:style-name="ifm_p_indent.-5mm_mleft.5mm_ifm">•<text:tab/>Binnen vier maanden na dagtekening van dit besluit dient het ziekenhuis protocollen te hebben opgesteld en geïmplementeerd voor verantwoorde zorg bij de abortusingreep, naar zwangerschapsduur, behandelmethode en ASA-klasse;</text:p>
      <text:p text:style-name="ifm_p_indent.-5mm_mleft.5mm_ifm">•<text:tab/>Binnen vier maanden na dagtekening van dit besluit dient het ziekenhuis protocollen te hebben opgesteld en geïmplementeerd voor verantwoorde zorg bij de nazorg na abortus, waaronder begrepen, maar niet beperkt tot, medische nazorg, psychosociale nazorg en anticonceptie;</text:p>
      <text:p text:style-name="ifm_p_indent.-5mm_mleft.5mm_ifm">•<text:tab/>Binnen vier maanden na dagtekening van dit besluit dienen de bij het ziekenhuis in dienst zijnde maatschappelijk werkers te zijn bijgeschoold op het gebied van abortushulpverlening;</text:p>
      <text:p text:style-name="ifm_p_indent.-5mm_mleft.5mm_ifm">•<text:tab/>Binnen vier maanden na dagtekening van dit besluit dienen de bij het ziekenhuis in dienst zijnde en bij de abortuszorg betrokken klinisch verloskundigen en verpleegkundigen te zijn bijgeschoold op het gebied van abortushulpverlening;</text:p>
      <text:p text:style-name="ifm_p_indent.-5mm_mleft.5mm_ifm">•<text:tab/>Binnen vier maanden na dagtekening van dit besluit dient de relatie tussen de abortushulpverlening door het ziekenhuis en de in dit kader door de huisartsen verleende zorg nader te zijn afgebakend, middels een overeenkomst waarin afspraken zijn gemaakt aangaande de aard van de samenwerking, de afbakening, continuïteit en kwaliteit van zorgverlening en de wijze van verantwoording over de zorgverlening.</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font.italic_mt.3.7mm_ifm">De Minister van Volksgezondheid, Welzijn en Sport,<text:line-break/>E.I.<text:s/>Schippers.</text:p>
      <text:p text:style-name="ifm_p_mt.3.7mm_ifm">Het bezwaarschrift wordt ondertekend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grond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4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4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8 mei 2012, houdende verlening van een vergunning als bedoeld in artikel 2 van de Wet afbreking zwangerschap</dc:title>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8 mei 2012, houdende verlening van een vergunning als bedoeld in artikel 2 van de Wet afbreking zwangerschap</meta:user-defined>
    <meta:user-defined meta:name="DCTERMS.W3CDTF/DCTERMS.available">2012-06-27</meta:user-defined>
  </office:meta>
</office:document-meta>
</file>