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Grashoek, 5985 NX, Lorbaan 9. Bouw, planologisch strijdig gebruik (Uitgebreide voorbereidingsprocedure)</text:h>
      <text:p text:style-name="ifm_p_mt.7.4mm_ifm">Het college van burgemeester en wethouders van de gemeente Peel en Maas maakt bekend dat zij in het kader van de Wet algemene bepalingen omgevingsrecht voornemens is omgevingsvergunningen te verlenen voor:</text:p>
      <text:p text:style-name="ifm_p_indent.-5mm_mleft.5mm_ifm">•<text:tab/>Grashoek, 5985 NX, Lorbaan 9. Bouw, planologisch strijdig gebruik. Het oprichten van een opslagloods. Verzonden: 22 juni 2012.</text:p>
      <text:p text:style-name="ifm_p_mt.3.7mm_ifm">De aanvraag, de ontwerpbeschikking en de bijbehorende stukken liggen met ingang van 28 juni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inzage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vergunningenhandhaving@peelenmaas.nl of telefoonnummer: 077-306 66 66.</text:p>
      <text:p text:style-name="ifm_p_font.italic_mt.3.7mm_ifm">
                  Panningen,
                   27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3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3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Grashoek, 5985 NX, Lorbaan 9. Bouw, planologisch strijdig gebruik (Uitgebreide voorbereidingsprocedure)</dc:title>
    <meta:user-defined meta:name="OVERHEIDop.Staatscourant/DC.type">Vergunningen</meta:user-defined>
    <meta:user-defined meta:name="OVERHEID.Gemeente/DC.creator">Peel en Maas</meta:user-defined>
    <meta:user-defined meta:name="OVERHEIDop.versieInformatie"/>
    <meta:user-defined meta:name="OVERHEID.PostcodeHuisnummer/DC.spatial">5985NX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Grashoek, 5985 NX, Lorbaan 9. Bouw, planologisch strijdig gebruik (Uitgebreide voorbereidingsprocedure)</meta:user-defined>
    <meta:user-defined meta:name="DCTERMS.W3CDTF/DCTERMS.available">2012-06-27</meta:user-defined>
  </office:meta>
</office:document-meta>
</file>