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juni 2012, nr. IVV/LZW/2012/8894, tot aanpassing van de TOG-tegemoetkoming (Regeling indexering TOG-bedrag juli 2012)</text:h>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1.<text:s/>Wijziging van de Regeling tegemoetkoming ouders van thuiswonende gehandicapte kinderen</text:h>
      <text:p text:style-name="ifm_p_font.roman_mt.4.23mm_ifm">In artikel 5 van de Regeling tegemoetkoming ouders van thuiswonende gehandicapte kinderen wordt ‘€ 212,34 per kwartaal’ vervangen door: € 215,80 per kwartaal.</text:p>
      <text:h text:style-name="ifm_p_font.bold_mt.5.08mm_page.keep-with-next_ifm" text:outline-level="2">Artikel<text:s/>2.<text:s/>Intrekking regelingen</text:h>
      <text:p text:style-name="ifm_p_mt.4.23mm_ifm">De volgende regelingen worden ingetrokken:</text:p>
      <text:p text:style-name="ifm_p_indent.-7mm_mleft.7mm_ifm">1.<text:tab/>De Regeling indexering TOG-bedrag januari 2009.</text:p>
      <text:p text:style-name="ifm_p_indent.-7mm_mleft.7mm_ifm">2.<text:tab/>De Regeling van de Minister van Sociale Zaken en Werkgelegenheid van 7 december 2011, nr. IVV/LZW/2011/22144, tot aanpassing van de TOG-tegemoetkoming.</text:p>
      <text:h text:style-name="ifm_p_font.bold_mt.5.08mm_page.keep-with-next_ifm" text:outline-level="2">Artikel<text:s/>3.<text:s/>Inwerkingtreding</text:h>
      <text:p text:style-name="ifm_p_mt.4.23mm_ifm">Deze regeling treedt in werking met ingang van 1 juli 2012.</text:p>
      <text:h text:style-name="ifm_p_font.bold_mt.5.08mm_page.keep-with-next_ifm" text:outline-level="2">Artikel<text:s/>4.<text:s/>Citeertitel</text:h>
      <text:p text:style-name="ifm_p_mt.4.23mm_ifm">Deze regeling wordt aangehaald als: Regeling indexering TOG-bedrag juli 2012. </text:p>
      <text:p text:style-name="ifm_p_mt.3.7mm_ifm">Deze regeling zal met de toelichting in de Staatscourant worden geplaatst.</text:p>
      <text:p text:style-name="ifm_p_font.italic_mt.3.7mm_ifm">
                  Den Haag,
                   20 juni 2012
               </text:p>
      <text:p text:style-name="ifm_p_font.italic_mt.3.7mm_ifm">De Minister van Sociale Zaken en Werkgelegenheid,<text:line-break/>H.G.J.<text:s/>Kamp.</text:p>
      <text:h text:style-name="ifm_p_font.bold_mt.5.08mm_page.break-before_ifm" text:outline-level="3">TOELICHTING</text:h>
      <text:p text:style-name="ifm_p_mt.4.23mm_ifm">De Regeling tegemoetkoming ouders van thuiswonende gehandicapte kinderen (TOG) vindt haar grondslag in artikel 3, eerste lid, juncto artikel 9 van de kaderwet SZW-subsidies.</text:p>
      <text:p text:style-name="ifm_p_ifm">Het bedrag van de tegemoetkoming in het kader van de TOG wordt aangepast op dezelfde wijze en op dezelfde momenten als het basiskinderbijslagbedrag op grond van artikel 13, tweede lid, van de Algemene Kinderbijslagwet (AKW). Deze ministeriële regeling strekt tot aanpassing van het bedrag van de tegemoetkoming op grond van de TOG voor het tweede halfjaar van 2012.</text:p>
      <text:p text:style-name="ifm_p_ifm">De aanpassing vindt twee keer per jaar op 1 januari en 1 juli plaats en is gebaseerd op de afgeleide consumentenprijsindex van alle huishoudens zoals door het Centraal Bureau voor de Statistiek (CBS) wordt berekend. Het bedrag van de TOG-tegemoetkoming is geïndexeerd met het percentage waarmee de consumentenprijsindex over de maand april 2012 afwijkt van de consumentenprijsindex van de maand oktober 2011. Dit percentage bedraagt 1,63.</text:p>
      <text:p text:style-name="ifm_p_ifm">De voorgaande betekent dat de TOG-tegemoetkoming met ingang van 1 juli 2012 zal worden verhoogd van € 212,34 naar € 215,80  per kwartaal voor een thuiswonend gehandicapt kind.</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25</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25</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20 juni 2012, nr. IVV/LZW/2012/8894, tot aanpassing van de TOG-tegemoetkoming (Regeling indexering TOG-bedrag juli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2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en 3, eerste lid, en 9, Kaderwet SZW-subsidies</meta:user-defined>
    <meta:user-defined meta:name="DC.title">Regeling van de Minister van Sociale Zaken en Werkgelegenheid van 20 juni 2012, nr. IVV/LZW/2012/8894, tot aanpassing van de TOG-tegemoetkoming (Regeling indexering TOG-bedrag juli 2012)</meta:user-defined>
    <meta:user-defined meta:name="DCTERMS.alternative"/>
    <meta:user-defined meta:name="DCTERMS.W3CDTF/OVERHEIDop.datumOndertekening">2012-06-20</meta:user-defined>
    <meta:user-defined meta:name="DCTERMS.W3CDTF/DCTERMS.available">2012-06-27</meta:user-defined>
  </office:meta>
</office:document-meta>
</file>