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ergunning op grond van de Waterwet</text:h>
      <text:h text:style-name="ifm_p_font.bold_mt.7.4mm_page.keep-with-next_ifm" text:outline-level="4">Ontwerpbesluit</text:h>
      <text:p text:style-name="ifm_p_mt.4.23mm_ifm">De staatssecretaris van Infrastructuur en Milieu geeft, ingevolge artikel 3:12 van de Algemene wet bestuursrecht, kennis van het voornemen om <text:span text:style-name="ifm_span_font.bold_mt.4.23mm_ifm">positief </text:span>te beschikken op de aanvraag van Akzo Nobel Chemicals B.V. te Botlek Rotterdam tot wijziging van de vergunning op grond van de Waterwet.</text:p>
      <text:p text:style-name="ifm_p_mt.3.7mm_ifm">De aanvraag betreft het lozen van afvalwater dat vrijkomt bij het onttrekken van grondwater.</text:p>
      <text:h text:style-name="ifm_p_font.bold_mt.5.08mm_page.keep-with-next_ifm" text:outline-level="4">Terinzagelegging</text:h>
      <text:p text:style-name="ifm_p_mt.4.23mm_ifm">De ontwerpbeschikking alsmede de terzake zijnde stukken liggen van 28 juni 2012 tot en met 8 augustus 2012 ter inzage bij:</text:p>
      <text:p text:style-name="ifm_p_ifm">Rijkswaterstaat Zuid-Holland, Boompjes 200, te Rotterdam op werkdagen van 09.00 uur tot 12.00 uur en van 13.00 uur tot 17.00 uur, alsmede buiten deze uren na vooraf gemaakte afspraak (telefoon: 06 21 22 72 01 of 06 11 05 53 44, fax: 010 402 70 81).</text:p>
      <text:h text:style-name="ifm_p_font.bold_mt.5.08mm_page.keep-with-next_ifm" text:outline-level="4">Zienswijze(n)</text:h>
      <text:p text:style-name="ifm_p_mt.4.23mm_ifm">Eenieder kan binnen de bovengenoemde termijn zijn/haar zienswijzen hieromtrent mondeling of schriftelijk kenbaar maken bij Rijkswaterstaat, Dienst Zuid-Holland, Postbus 556, 3000 AN Rotterdam. Voor nadere informatie kunt u contact opnemen met de heer N. Taal en de heer H. Henkel, telefoon: 06 21 22 72 01 of 06 11 05 53 44.</text:p>
      <text:p text:style-name="ifm_p_ifm">Eenieder kan naar aanleiding van de ontwerpbeschikking zienswijzen inbrengen gedurende de periode van terinzagelegging. De ingebrachte zienswijze(n) worden meegewogen in het besluit op de aanvraag.</text:p>
      <text:p text:style-name="ifm_p_mt.3.7mm_ifm">Zienswijze(n) kunnen zowel mondeling als schriftelijk worden ingebracht. Schriftelijke zienswijzen kunnen worden gericht aan Rijkswaterstaat, Dienst Zuid-Holland, Postbus 556, 3000 AN Rotterdam, ter attentie van de heer N. Taal en de heer H. Henkel. Voor mondelinge zienswijzen kan contact worden opgenomen met de heer N. Taal en de heer H. Henkel, telefoon: 06 21 22 72 01 of 06 11 05 53 44.</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 402 66 90.</text:p>
      <text:p text:style-name="ifm_p_font.italic_mt.3.7mm_ifm">De staatssecretaris van Infrastructuur en Milieu,<text:line-break/>namens deze:<text:line-break/>het hoofd van de afdeling Vergunningen,<text:line-break/>A.H.<text:s/>Bos-Massop,<text:line-break/>bij afwezigheid, 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10</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10</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wijziging vergunning op grond van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1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aanvraag wijziging vergunning op grond van de Waterwet</meta:user-defined>
    <meta:user-defined meta:name="DCTERMS.W3CDTF/DCTERMS.available">2012-06-27</meta:user-defined>
  </office:meta>
</office:document-meta>
</file>