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2793-001.png" xlink:show="embed" xlink:type="simple"/></draw:frame>Omgevingsvergunning wijzigen bestemming Waterschouw te Assendelft</text:h>
      <text:p text:style-name="ifm_p_mt.11.1mm_ifm">Hierbij informeren wij u over de afgegeven omgevingsvergunning met een uitgebreide voorbereidingsprocedure.</text:p>
      <text:p text:style-name="ifm_p_mt.3.7mm_ifm">11154: wijzigen bestemming ‘water’ naar bestemming ‘erf’ en aanbrengen brede beschoeiing, Waterschouw te Assendelft</text:p>
      <text:p text:style-name="ifm_p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28 juni t/m wo. 8 augustus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93</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93</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wijzigen bestemming Waterschouw te Assendelft</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ijzigen bestemming Waterschouw te Assendelft</meta:user-defined>
    <meta:user-defined meta:name="DCTERMS.W3CDTF/DCTERMS.available">2012-06-27</meta:user-defined>
  </office:meta>
</office:document-meta>
</file>