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6</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1276-001.png" xlink:show="embed" xlink:type="simple"/></draw:frame>Bekendmaking vastgesteld besluit hogere waarden bestemmingsplan Elzenlaan</text:h>
      <text:p text:style-name="ifm_p_mt.11.1mm_ifm">Burgemeester en wethouders van Rotterdam hebben op grond van de Wet geluidhinder het besluit hogere waarden vastgesteld inzake het bestemmingsplan Elzenlaan, deelgemeente Rozenburg te Rotterdam.</text:p>
      <text:p text:style-name="ifm_p_mt.3.7mm_ifm">Het besluit betreft het vaststellen van een hogere toelaatbare geluidsbelasting vanwege industrielawaai op de gevels van woningen en / of andere geluidgevoelige bestemmingen. Het besluit met de daarbij behorende stukken kunt u van 27 januari 2012 tot en met 9 maart 2012 inzien bij:</text:p>
      <text:p text:style-name="ifm_p_indent.-5mm_mleft.5mm_ifm">–<text:tab/>Stadswinkel Centrum, Stadhuis Coolsingel 40 (zijde Doelwater, tegenover hoofdbureau politie) (van maandag, dinsdag, woensdag van 8.00 uur tot 16.00 uur, donderdag van 8.00 uur tot 13.30 uur, vrijdag van 8.00 uur tot 20.00 uur en zaterdag van 10.00 uur tot 12.30 uur).</text:p>
      <text:p text:style-name="ifm_p_indent.-5mm_mleft.5mm_ifm">–<text:tab/>De deelgemeente Rozenburg, Jan van Goyenstraat 1 (maandag tot en met vrijdag van 8.30 uur tot 12.30 uur, woensdag tevens van 13.30 uur tot 15.30 uur en 18.00 uur tot 20.00 uur). Voor een afspraak kunt u terecht op telefoonnummer 0181-48 88 00.</text:p>
      <text:h text:style-name="ifm_p_font.bold_mt.5.08mm_page.keep-with-next_ifm" text:outline-level="4">Procedure</text:h>
      <text:p text:style-name="ifm_p_mt.4.23mm_ifm">Belanghebbenden kunnen gedurende zes weken beroep instellen tegen het besluit vanaf het moment dat ook beroep kan worden ingesteld tegen het bestemmingsplan. Het beroep tegen het besluit moet worden ingediend bij de afdeling Bestuursrechtspraak van de Raad van State, Postbus 20019, 2500 EA Den Haag. Hiervoor betaald u griffierecht, voor meer informatie over de tarieven van griffierecht  Raad van State wordt u verwezen naar de volgende website: http://www.rechtspraak.nl/Procedures/Tarieven-griffierecht/.</text:p>
      <text:p text:style-name="ifm_p_ifm">Als u beroep instelt kunt u ook een verzoek doen om een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6</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6</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ekendmaking vastgesteld besluit hogere waarden bestemmingsplan Elzenlaan</dc:title>
    <meta:user-defined meta:name="OVERHEID.Gemeente/DC.creator">Rotterdam</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astgesteld besluit hogere waarden bestemmingsplan Elzenlaan</meta:user-defined>
    <meta:user-defined meta:name="DCTERMS.alternative">Bekendmaking vastgesteld besluit hogere waarden bestemmingsplan Elzenlaan; Rotterdam</meta:user-defined>
    <meta:user-defined meta:name="DCTERMS.W3CDTF/DCTERMS.available">2012-01-25</meta:user-defined>
    <meta:user-defined meta:name="SDU.pskey">SC157394</meta:user-defined>
  </office:meta>
</office:document-meta>
</file>