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3200*"/>
    </style:style>
    <style:style style:family="table-column" style:name="table1.tg1.col3">
      <style:table-column-properties style:rel-column-width="3350*"/>
    </style:style>
    <style:style style:family="table-column" style:name="table1.tg1.col4">
      <style:table-column-properties style:rel-column-width="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juni 2012, nr. DMO/OHW-3117809, houdende aanpassing van de factoren, grondslagen en bedragen wetten voor verzetsdeelnemers en oorlogsgetroffenen per 1 juli 2012</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van de Wet buitengewoon pensioen 1940–1945 en in artikel 28b van de Wet buitengewoon pensioen zeelieden-oorlogsslachtoffers, zoals zij golden op 1 januari 2012, worden per 1 juli 2012 verhoogd met 0,66%.</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per 1 juli 2012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
                              A
                           </text:span></text:p>
              <text:p text:style-name="text.cell.7.left"><text:span text:style-name="ifm_span_font.bold_color.ffffff_ifm">
                              pensioengrondslagen 1947 per jaar in euro
                           </text:span></text:p>
            </table:table-cell>
            <table:table-cell table:style-name="table.cell.border-top.border-bottom.border-right.padding-top.bottom.pleft.pright" table:number-columns-spanned="2">
              <text:p text:style-name="text.cell.7.left"><text:span text:style-name="ifm_span_font.bold_color.ffffff_ifm">
                              B
                           </text:span></text:p>
              <text:p text:style-name="text.cell.7.left"><text:span text:style-name="ifm_span_font.bold_color.ffffff_ifm">
                              welvaartstoeslag vanaf 1 juli 2012
                           </text:span></text:p>
            </table:table-cell>
          </table:table-row>
        </table:table-header-rows>
        <table:table-row table:style-name="zebra.body.odd">
          <table:table-cell table:style-name="table.cell.border-bottom.border-left.border-right.padding-top.top.pleft.pright">
            <text:p text:style-name="text.cell.7.left">
                              <text:span text:style-name="ifm_span_font.bold_ifm">van</text:span>
                           </text:p>
          </table:table-cell>
          <table:table-cell table:style-name="table.cell.border-bottom.border-right.padding-top.top.pleft.pright">
            <text:p text:style-name="text.cell.7.left">
                              <text:span text:style-name="ifm_span_font.bold_ifm">tot en me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5,21</text:p>
          </table:table-cell>
          <table:table-cell table:style-name="table.cell.border-bottom.border-right.padding-top.top.pleft.pright">
            <text:p text:style-name="text.cell.7.left">1.356,79</text:p>
          </table:table-cell>
          <table:table-cell table:style-name="table.cell.border-bottom.border-right.padding-top.top.pleft.pright" table:number-columns-spanned="2">
            <text:p text:style-name="text.cell.7.left">
                              24 056,88 minus pensioengrondslag</text:p>
          </table:table-cell>
        </table:table-row>
        <table:table-row table:style-name="zebra.body.odd">
          <table:table-cell table:style-name="table.cell.border-bottom.border-left.border-right.padding-top.top.pleft.pright">
            <text:p text:style-name="text.cell.7.left">
                              <text:span text:style-name="ifm_span_font.bold_ifm">van</text:span>
                           </text:p>
          </table:table-cell>
          <table:table-cell table:style-name="table.cell.border-bottom.border-right.padding-top.top.pleft.pright">
            <text:p text:style-name="text.cell.7.left">
                              <text:span text:style-name="ifm_span_font.bold_ifm">tot en met</text:span>
                           </text:p>
          </table:table-cell>
          <table:table-cell table:style-name="table.cell.border-bottom.border-right.padding-top.top.pleft.pright">
            <text:p text:style-name="text.cell.7.left">
                              <text:span text:style-name="ifm_span_font.bold_ifm">pensioengrondslag maal factor</text:span>
                           </text:p>
          </table:table-cell>
          <table:table-cell table:style-name="table.cell.border-bottom.border-right.padding-top.top.pleft.pright">
            <text:p text:style-name="text.cell.7.left">
                              <text:span text:style-name="ifm_span_font.bold_ifm">plus extra</text:span>
                           </text:p>
            <text:p text:style-name="text.cell.7.left">
                              <text:span text:style-name="ifm_span_font.bold_ifm">bedrag in euro</text:span>
                           </text:p>
          </table:table-cell>
        </table:table-row>
        <table:table-row>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6,5983</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6,6244</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6,6690</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6,6861</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6,6877</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6,6890</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6,6908</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6,6926</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6,6943</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6,6962</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6,6999</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6,7030</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6,7067</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6,7382</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6,7414</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6,7431</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6,7485</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6,7501</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6,7558</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6,7575</text:p>
          </table:table-cell>
          <table:table-cell table:style-name="table.cell.border-bottom.border-right.padding-top.top.pleft.pright">
            <text:p text:style-name="text.cell.7.left">189,00</text:p>
          </table:table-cell>
        </table:table-row>
        <table:table-row>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6,7582</text:p>
          </table:table-cell>
          <table:table-cell table:style-name="table.cell.border-bottom.border-right.padding-top.top.pleft.pright">
            <text:p text:style-name="text.cell.7.left">189,00</text:p>
          </table:table-cell>
        </table:table-row>
        <table:table-row table:style-name="zebra.body.odd">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6,7615</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6,7625</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6,7667</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6,7676</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6,7712</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6,7721</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6,7729</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6,7766</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6,7773</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6,7781</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6,7834</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6,7940</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6,7967</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6,7978</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6,8025</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6,8033</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6,8082</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6,8095</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6,8107</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6,8138</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6,8149</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6,8199</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6,8343</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6,8359</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6,8394</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6,8406</text:p>
          </table:table-cell>
          <table:table-cell table:style-name="table.cell.border-bottom.border-right.padding-top.top.pleft.pright">
            <text:p text:style-name="text.cell.7.left">190,00</text:p>
          </table:table-cell>
        </table:table-row>
        <table:table-row table:style-name="zebra.body.odd">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6,8454</text:p>
          </table:table-cell>
          <table:table-cell table:style-name="table.cell.border-bottom.border-right.padding-top.top.pleft.pright">
            <text:p text:style-name="text.cell.7.left">190,00</text:p>
          </table:table-cell>
        </table:table-row>
        <table:table-row>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6,8469</text:p>
          </table:table-cell>
          <table:table-cell table:style-name="table.cell.border-bottom.border-right.padding-top.top.pleft.pright">
            <text:p text:style-name="text.cell.7.left">190,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12, worden per 1 juli 2012 verhoogd met 0,66%.</text:p>
      <text:h text:style-name="ifm_p_font.bold_mt.5.08mm_page.keep-with-next_ifm" text:outline-level="2">Artikel<text:s/>4<text:s/></text:h>
      <text:p text:style-name="ifm_p_mt.4.23mm_ifm">De bedragen, genoemd in artikel 10, achtste lid, onder a en b, van de Wet buitengewoon pensioen Indisch verzet, worden per 1 juli 2012 vastgesteld als volgt:</text:p>
      <text:p text:style-name="ifm_p_indent.-7mm_mleft.7mm_ifm">a.<text:tab/>het bedrag, genoemd in artikel 10, achtste lid, onder a, op € 24 059,54;</text:p>
      <text:p text:style-name="ifm_p_indent.-7mm_mleft.7mm_ifm">b.<text:tab/>de bedragen, genoemd in artikel 10, achtste lid, onder b, op achtereenvolgens:</text:p>
      <text:p text:style-name="ifm_p_ifm">€ 50 189,40;</text:p>
      <text:p text:style-name="ifm_p_ifm">€ 30 994,39;</text:p>
      <text:p text:style-name="ifm_p_ifm">€ 16 311,10;</text:p>
      <text:p text:style-name="ifm_p_ifm">€ 16 556,48;</text:p>
      <text:p text:style-name="ifm_p_ifm">€ 16 355,93;</text:p>
      <text:p text:style-name="ifm_p_ifm">€ 32 609,00.</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12 worden per 1 juli 2012 verhoogd met 0,66%.</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per 1 juli 2012 vastgesteld als volgt:</text:p>
      <text:p text:style-name="ifm_p_indent.-7mm_mleft.7mm_ifm">a.<text:tab/>het bedrag, genoemd in artikel 8, zevende lid, onder a, op € 2 004,74;</text:p>
      <text:p text:style-name="ifm_p_indent.-7mm_mleft.7mm_ifm">b.<text:tab/>het bedrag, genoemd in artikel 8, zevende lid, onder b, op € 4 161,81;</text:p>
      <text:p text:style-name="ifm_p_indent.-7mm_mleft.7mm_ifm">c.<text:tab/>het bedrag, genoemd in artikel 10, eerste lid, onder e, op € 2 719,57;</text:p>
      <text:p text:style-name="ifm_p_indent.-7mm_mleft.7mm_ifm">d.<text:tab/>het bedrag, genoemd in artikel 10, eerste lid, onder f, op € 2 530,54.</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12, worden per 1 juli 2012 verhoogd met 0,66%.</text:p>
      <text:h text:style-name="ifm_p_font.bold_mt.5.08mm_page.keep-with-next_ifm" text:outline-level="2">Artikel<text:s/>8<text:s/></text:h>
      <text:p text:style-name="ifm_p_mt.4.23mm_ifm">De bedragen, genoemd in artikel 10, achtste lid, onder a en b, van de Wet uitkeringen burger-oorlogsslachtoffers 1940-1945, worden per 1 juli 2012 vastgesteld als volgt:</text:p>
      <text:p text:style-name="ifm_p_indent.-7mm_mleft.7mm_ifm">a.<text:tab/>het bedrag, genoemd in artikel 10, achtste lid, onder a, op € 2 004,74;</text:p>
      <text:p text:style-name="ifm_p_indent.-7mm_mleft.7mm_ifm">b.<text:tab/>het bedrag, genoemd in artikel 10, achtste lid, onder b, op € 4 161,81.</text:p>
      <text:h text:style-name="ifm_p_font.bold_mt.5.08mm_page.keep-with-next_ifm" text:outline-level="2">Artikel<text:s/>9<text:s/></text:h>
      <text:p text:style-name="ifm_p_mt.4.23mm_ifm">Deze regeling treedt in werking met ingang van 1 juli 2012.</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p text:style-name="ifm_p_mt.4.23mm_ifm">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waarin de indexering van de in de onderscheiden wetten gehanteerde factoren, grondslagen en bedragen is geregeld, vormen de grondslag van de voorliggende regeling.</text:p>
      <text:p text:style-name="ifm_p_mt.3.7mm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Ingaande 1 januari 2009 is de indexering van de factoren, grondslagen en bedragen gekoppeld aan de index die in de Wet minimumloon en minimumvakantiebijslag wordt gehanteerd voor de indexering van het wettelijk minimumloon. </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mt.3.7mm_ifm">Met de regeling van de Minister van Sociale Zaken en Werkgelegenheid van 14 mei 2012, ASEA/SAS/2012/6597 (Staatscourant nr. 9951), wordt het wettelijk minimumloon per 1 juli 2012 aangepast. Het aanpassingspercentage is na afronding 0,66%. Conform de in de wetten voor verzetsdeelnemers en oorlogsgetroffenen opgenomen indexeringsbepalingen voorziet deze regeling erin dat de factoren, grondslagen en bedragen dienovereenkomstig worden aangepast. </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12 vastgestelde factor aan, waarmee het peil van de buitengewone pensioenen wordt aangepast in relatie tot de pensioengrondslagen.</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Gelet op de strekking van deze regeling zijn hieraan geen financiële consequenties verbonden.</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5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5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olksgezondheid, Welzijn en Sport van 19 juni 2012, nr. DMO/OHW-3117809, houdende aanpassing van de factoren, grondslagen en bedragen wetten voor verzetsdeelnemers en oorlogsgetroffenen per 1 juli 2012</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2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source">Artikel 25, tweede lid, van de Wet uitkeringen burger-oorlogsslachtoffers 1940-1945</meta:user-defined>
    <meta:user-defined meta:name="DC.source">Artikel 18, tweede lid, van de Wet uitkeringen vervolgingsslachtoffers 1940-1945</meta:user-defined>
    <meta:user-defined meta:name="DC.source">Artikel 35, tweede lid, van de Wet buitengewoon pensioen Indisch verzet</meta:user-defined>
    <meta:user-defined meta:name="DC.source">Artikel 28a, tweede lid, van de Wet buitengewoon pensioen zeelieden-oorlogsslachtoffers</meta:user-defined>
    <meta:user-defined meta:name="DC.source">Artikelen 31a, tweede lid, van de Wet buitengewoon pensioen 1940-1945</meta:user-defined>
    <meta:user-defined meta:name="DC.title">Regeling van de Staatssecretaris van Volksgezondheid, Welzijn en Sport van 19 juni 2012, nr. DMO/OHW-3117809, houdende aanpassing van de factoren, grondslagen en bedragen wetten voor verzetsdeelnemers en oorlogsgetroffenen per 1 juli 2012</meta:user-defined>
    <meta:user-defined meta:name="DCTERMS.alternative"/>
    <meta:user-defined meta:name="DCTERMS.W3CDTF/OVERHEIDop.datumOndertekening">2012-06-19</meta:user-defined>
    <meta:user-defined meta:name="DCTERMS.W3CDTF/DCTERMS.available">2012-06-27</meta:user-defined>
  </office:meta>
</office:document-meta>
</file>