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Onderwijs, Cultuur en Wetenschap van 13 juni 2012, nr. DK/414144, houdende wijziging van de Vergoedingenregeling Raad voor cultuur in verband met de verlaging van de arbeidsduurfactor voor de vergoeding van de voorzitter van de Raad voor cultuur</text:h>
      <text:p text:style-name="ifm_p_mt.3.7mm_ifm">De Staatssecretaris van Onderwijs, Cultuur en Wetenschap,</text:p>
      <text:p text:style-name="ifm_p_mt.3.7mm_ifm">Gelet op artikel 2, eerste lid, van de Wet vergoedingen adviescolleges en commissies;</text:p>
      <text:p text:style-name="ifm_p_mt.3.7mm_ifm">Mede gelet op artikel 4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de Vergoedingenregeling Raad voor cultuur wordt als volgt gewijzigd:</text:p>
      <text:p text:style-name="ifm_p_mt.3.7mm_ifm">1.<text:s/>Voor de tekst wordt de aanduiding ‘1.’ geplaatst.</text:p>
      <text:p text:style-name="ifm_p_mt.3.7mm_ifm">2.<text:s/>In het eerste lid (nieuw) wordt ‘0,66’ vervangen door: 0,5.</text:p>
      <text:p text:style-name="ifm_p_mt.3.7mm_ifm">3.<text:s/>Er wordt een lid toegevoegd, luidende:</text:p>
      <text:section text:style-name="ifm_sect_mleft.5.1mm_ifm" text:name="d15e66">
        <text:p text:style-name="ifm_p_mt.3.7mm_indent.-7mm_mleft.7mm_ifm">2.<text:tab/>In afwijking van het eerste lid wordt voor de periode van 1 april 2012 tot en met 31 december 2012 de arbeidsduurfactor vastgesteld op 0,7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12.</text:p>
      <text:p text:style-name="ifm_p_mt.3.7mm_ifm">Deze regeling zal met de toelichting in de Staatscourant worden geplaatst.</text:p>
      <text:p text:style-name="ifm_p_font.italic_mt.3.7mm_ifm">De Staatssecretaris van Onderwijs, Cultuur en Wetenschap,<text:line-break/>H.<text:s/>Zijlstra.</text:p>
      <text:h text:style-name="ifm_p_font.bold_mt.5.08mm_page.break-before_ifm" text:outline-level="3">TOELICHTING</text:h>
      <text:p text:style-name="ifm_p_mt.4.23mm_ifm">In overleg met de Raad voor cultuur is de arbeidsduurfactor van de voorzitter bijgesteld van 0,66 naar 0,5. Deze situatie gaat als hoofdregel feitelijk in op 1 januari 2013. Voor de periode van 1 april 2012 tot en met 31 december 2012 wordt hiervan afgeweken in verband met onder meer de ingrijpende wijzigingen in het cultuurbestel.</text:p>
      <text:p text:style-name="ifm_p_font.italic_mt.3.7mm_ifm">De Staatssecretaris van Onderwijs, Cultuur en Wetenschap,<text:line-break/>H.<text:s/>Zijlstr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754</text:span><text:tab/>2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754</text:span><text:tab/>2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de Staatssecretaris van Onderwijs, Cultuur en Wetenschap van 13 juni 2012, nr. DK/414144, houdende wijziging van de Vergoedingenregeling Raad voor cultuur in verband met de verlaging van de arbeidsduurfactor voor de vergoeding van de voorzitter van de Raad voor cultuur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75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27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Cultuur en recreatie | Cultuur</meta:user-defined>
    <meta:user-defined meta:name="DC.source">art. 2, eerste lid, Wet vergoedingen adviescolleges en commissies</meta:user-defined>
    <meta:user-defined meta:name="DC.source">art. 4 Besluit vergoedingen adviescolleges en commissies</meta:user-defined>
    <meta:user-defined meta:name="DC.title">Regeling van de Staatssecretaris van Onderwijs, Cultuur en Wetenschap van 13 juni 2012, nr. DK/414144, houdende wijziging van de Vergoedingenregeling Raad voor cultuur in verband met de verlaging van de arbeidsduurfactor voor de vergoeding van de voorzitter van de Raad voor cultuur</meta:user-defined>
    <meta:user-defined meta:name="DCTERMS.alternative"/>
    <meta:user-defined meta:name="DCTERMS.W3CDTF/DCTERMS.available">2012-06-27</meta:user-defined>
  </office:meta>
</office:document-meta>
</file>