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revisievergunning Johannes Post-kazerne (16G02) Johannes Postweg 7 te Darp (gemeente Westerveld)</text:h>
      <text:h text:style-name="ifm_p_font.bold_mt.7.4mm_page.keep-with-next_ifm" text:outline-level="4">Onderwerp</text:h>
      <text:p text:style-name="ifm_p_mt.4.23mm_ifm">Het ministerie van Infrastructuur en Milieu heeft op <text:span text:style-name="ifm_span_font.bold_mt.4.23mm_ifm">30 september 2010</text:span> een aanvraag om een revisievergunning op grond van de Wet milieubeheer ontvangen (Wm) van het ministerie van Defensie voor de <text:span text:style-name="ifm_span_font.bold_mt.4.23mm_ifm">Johannes Post-kazerne (16G02) aan de Johannes Postweg 7 te Darp (gemeente Westerveld)</text:span>.</text:p>
      <text:p text:style-name="ifm_p_mt.3.7mm_ifm">Het betreft een landmachtkazerne, in hoofdzaak bestemd voor de legering en opleiding van militairen, het plegen van onderhoud aan, het stallen van en de op- en overslag van materiaal en materieel.</text:p>
      <text:p text:style-name="ifm_p_mt.3.7mm_ifm">De Staatssecretaris van Infrastructuur en Milieu heeft op grond van artikel 8.2, 8.8 en 8.10 van de Wet milieubeheer besloten de gevraagde vergunning te verlenen. Aan de vergunning zijn voorschriften verbonden ter bescherming van het milieu.</text:p>
      <text:h text:style-name="ifm_p_font.bold_mt.5.08mm_page.keep-with-next_ifm" text:outline-level="4">Inzage</text:h>
      <text:p text:style-name="ifm_p_mt.4.23mm_ifm">U kunt de beschikking en overige van belang zijnde stukken van <text:span text:style-name="ifm_span_font.bold_mt.4.23mm_ifm">25 januari 2012 tot en met 6 maart 2012</text:span> op de volgende plaatsen inzien:</text:p>
      <text:p text:style-name="ifm_p_indent.-5mm_mleft.5mm_ifm">−<text:tab/>de gemeente Westerveld, Raadhuislaan 1 te Diever;</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Afdeling bestuursrechtspraak van de Raad van State, Postbus 20019, 2500 EA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N.A. de Waal</text:span> van de DCMR, telefoon <text:span text:style-name="ifm_span_font.bold_mt.4.23mm_ifm">010-246 85 01</text:span>.</text:p>
      <text:p text:style-name="ifm_p_ifm">Zaaknummer: 98362032, DMS: 21320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5</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5</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ennisgeving beschikking aanvraag revisievergunning Johannes Post-kazerne (16G02) Johannes Postweg 7 te Darp (gemeente Westerveld)</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aanvraag revisievergunning Johannes Post-kazerne (16G02) Johannes Postweg 7 te Darp (gemeente Westerveld)</meta:user-defined>
    <meta:user-defined meta:name="DCTERMS.W3CDTF/DCTERMS.available">2012-01-24</meta:user-defined>
    <meta:user-defined meta:name="SDU.pskey">SC157395</meta:user-defined>
  </office:meta>
</office:document-meta>
</file>