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29 mei 2012, nr. EGI/412081, tot aanwijzing van ambtenaren van de Erfgoedinspectie tot toezichthoudende ambtenaren Wet tot behoud van cultuurbezit</text:h>
      <text:p text:style-name="ifm_p_mt.3.7mm_ifm">De Staatssecretaris van Onderwijs, Cultuur en Wetenschap,</text:p>
      <text:p text:style-name="ifm_p_mt.3.7mm_ifm">Gelet op de artikelen 1, eerste lid, onderdeel f, en 15, eerste lid, van de Wet tot behoud van cultuurbezi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oofdinspecteur Collecties en Archieven van de Erfgoedinspectie, mevrouw drs. G.P.M. Scholte, wordt aangewezen als inspecteur, bedoeld in artikel 1, eerste lid, onderdeel f, van de Wet tot behoud van cultuurbezit.</text:p>
      <text:h text:style-name="ifm_p_font.bold_mt.5.08mm_page.keep-with-next_ifm" text:outline-level="2">Artikel<text:s/>2<text:s/></text:h>
      <text:p text:style-name="ifm_p_mt.4.23mm_ifm">De volgende ambtenaren, werkzaam bij de Erfgoedinspectie, worden aangewezen als ambtenaar, bedoeld in artikel 15, eerste lid, van de Wet tot behoud van cultuurbezit:</text:p>
      <text:p text:style-name="ifm_p_indent.-5mm_mleft.5mm_ifm">•<text:tab/>de heer drs. G. Boudewijns,</text:p>
      <text:p text:style-name="ifm_p_indent.-5mm_mleft.5mm_ifm">•<text:tab/>mevrouw drs. N. Duggen,</text:p>
      <text:p text:style-name="ifm_p_indent.-5mm_mleft.5mm_ifm">•<text:tab/>mevrouw drs. M.M.C. van Heese,</text:p>
      <text:p text:style-name="ifm_p_indent.-5mm_mleft.5mm_ifm">•<text:tab/>de heer R.J. Naafs,</text:p>
      <text:p text:style-name="ifm_p_indent.-5mm_mleft.5mm_ifm">•<text:tab/>de heer N. Schouten.</text:p>
      <text:h text:style-name="ifm_p_font.bold_mt.5.08mm_page.keep-with-next_ifm" text:outline-level="2">Artikel<text:s/>3<text:s/></text:h>
      <text:p text:style-name="ifm_p_mt.4.23mm_indent.-7mm_mleft.7mm_ifm">1.<text:tab/>De volgende besluiten worden ingetrokken:</text:p>
      <text:p text:style-name="ifm_p_indent.-5mm_mleft.12mm_ifm">–<text:tab/>Besluit van 27 april 1995, nr. DGCZ/DBC-U-952466, tot aanwijzing toezichthoudende ambtenaren Wet tot behoud van cultuurbezit (Stcrt. 94),</text:p>
      <text:p text:style-name="ifm_p_indent.-5mm_mleft.12mm_ifm">–<text:tab/>Besluit van 19 juli 2005, nr. ICB/05-0169, tot aanwijzing toezichthoudende ambtenaren Wet tot behoud van cultuurbezit (Stcrt. 158),</text:p>
      <text:p text:style-name="ifm_p_mt.3.7mm_indent.-7mm_mleft.7mm_ifm">2.<text:tab/>Dit besluit treedt in werking met ingang van de dag na de dagtekening van de Staatscourant waarin het wordt geplaatst.</text:p>
      <text:p text:style-name="ifm_p_mt.3.7mm_ifm">Dit besluit wordt geplaatst in de Staatscourant.</text:p>
      <text:p text:style-name="ifm_p_font.italic_mt.3.7mm_ifm">De Staatssecretaris van Onderwijs, Cultuur en Wetenschap,<text:line-break/>H.<text:s/>Zijlstr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748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748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Staatssecretaris van Onderwijs, Cultuur en Wetenschap van 29 mei 2012, nr. EGI/412081, tot aanwijzing van ambtenaren van de Erfgoedinspectie tot toezichthoudende ambtenaren Wet tot behoud van cultuurbezit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74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7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source">art. 1, eerste lid, onderdeel f, en 15, eerste lid, Wet tot behoud van cultuurbezit</meta:user-defined>
    <meta:user-defined meta:name="DC.title">Besluit van de Staatssecretaris van Onderwijs, Cultuur en Wetenschap van 29 mei 2012, nr. EGI/412081, tot aanwijzing van ambtenaren van de Erfgoedinspectie tot toezichthoudende ambtenaren Wet tot behoud van cultuurbezit</meta:user-defined>
    <meta:user-defined meta:name="DCTERMS.alternative"/>
    <meta:user-defined meta:name="DCTERMS.W3CDTF/DCTERMS.available">2012-06-27</meta:user-defined>
  </office:meta>
</office:document-meta>
</file>