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4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29 mei 2012, nr. EGI/412079, tot aanwijzing van ambtenaren van de Erfgoedinspectie tot toezichthoudende ambtenaren Wet algemene bepalingen omgevingsrecht en Monumentenwet 1988</text:h>
      <text:p text:style-name="ifm_p_mt.3.7mm_ifm">De Staatssecretaris van Onderwijs, Cultuur en Wetenschap,</text:p>
      <text:p text:style-name="ifm_p_mt.3.7mm_ifm">Gelet op de artikelen 5.1, 5.10, eerste lid, en 5.11, eerste lid, van de Wet algemene bepalingen omgevingsrecht jo. artikel 63, derde lid, van de Monumentenwet 1988;</text:p>
      <text:p text:style-name="ifm_p_mt.3.7mm_indent.0mm_ifm">Besluit:</text:p>
      <text:h text:style-name="ifm_p_font.bold_mt.5.08mm_page.keep-with-next_ifm" text:outline-level="2">Artikel<text:s/>1<text:s/></text:h>
      <text:p text:style-name="ifm_p_mt.4.23mm_ifm">De volgende ambtenaren, werkzaam bij de Erfgoedinspectie, worden aangewezen als ambtenaar, bedoeld in de artikelen 5.10, eerste lid en 5.11, eerste lid van de Wet algemene bepalingen omgevingsrecht, voor zover het betreft de Monumentenwet 1988 en voor zover het betreft de aspecten van de omgevingsvergunning die betrekking hebben op beschermde monumenten of beschermde stads- of dorpsgezichten:</text:p>
      <text:p text:style-name="ifm_p_indent.-5mm_mleft.5mm_ifm">•<text:tab/>de heer drs. N.A. Aten,</text:p>
      <text:p text:style-name="ifm_p_indent.-5mm_mleft.5mm_ifm">•<text:tab/>mevrouw dr. B. van den Berg,</text:p>
      <text:p text:style-name="ifm_p_indent.-5mm_mleft.5mm_ifm">•<text:tab/>mevrouw drs. S.J. Boogert,</text:p>
      <text:p text:style-name="ifm_p_indent.-5mm_mleft.5mm_ifm">•<text:tab/>mevrouw drs. H.T. Buurman,</text:p>
      <text:p text:style-name="ifm_p_indent.-5mm_mleft.5mm_ifm">•<text:tab/>mevrouw W.E. Coops-Winkel,</text:p>
      <text:p text:style-name="ifm_p_indent.-5mm_mleft.5mm_ifm">•<text:tab/>de heer A. van Engelenhoven,</text:p>
      <text:p text:style-name="ifm_p_indent.-5mm_mleft.5mm_ifm">•<text:tab/>de heer drs. J.R.M. Magdelijns,</text:p>
      <text:p text:style-name="ifm_p_indent.-5mm_mleft.5mm_ifm">•<text:tab/>de heer P.H. Noppers,</text:p>
      <text:p text:style-name="ifm_p_indent.-5mm_mleft.5mm_ifm">•<text:tab/>mevrouw ir. J.M.M. Nuijten,</text:p>
      <text:p text:style-name="ifm_p_indent.-5mm_mleft.5mm_ifm">•<text:tab/>de heer mr. M.A. Valkenburcht.</text:p>
      <text:h text:style-name="ifm_p_font.bold_mt.5.08mm_page.keep-with-next_ifm" text:outline-level="2">Artikel<text:s/>2<text:s/></text:h>
      <text:p text:style-name="ifm_p_mt.4.23mm_indent.-7mm_mleft.7mm_ifm">1.<text:tab/>De volgende besluiten worden ingetrokken:</text:p>
      <text:p text:style-name="ifm_p_indent.-5mm_mleft.12mm_ifm">–<text:tab/>Besluit van 16 november 2001, nr. DCE/01/43021, tot aanwijzing toezichthoudende ambtenaar Monumentenwet 1988 (Stcrt. 233),</text:p>
      <text:p text:style-name="ifm_p_indent.-5mm_mleft.12mm_ifm">–<text:tab/>Besluit van 20 februari 2002, nr. DCE/02/5974, tot aanwijzing toezichthoudende ambtenaren Monumentenwet 1988 (Stcrt. 43),</text:p>
      <text:p text:style-name="ifm_p_indent.-5mm_mleft.12mm_ifm">–<text:tab/>Besluit van 5 maart 2004, nr. RIA-04-0028, tot aanwijzing toezichthoudende ambtenaar Monumentenwet 1988 (Stcrt. 51),</text:p>
      <text:p text:style-name="ifm_p_indent.-5mm_mleft.12mm_ifm">–<text:tab/>Besluit van 16 augustus 2005, nr. WJZ/2005/31601, tot aanwijzing ambtenaren als bedoeld in artikel 58, eerste lid, Monumentenwet 1988 (Stcrt. 163).</text:p>
      <text:p text:style-name="ifm_p_mt.3.7mm_indent.-7mm_mleft.7mm_ifm">2.<text:tab/>Dit besluit treedt in werking met ingang van de dag na de dagtekening van de Staatscourant waarin het wordt geplaatst.</text:p>
      <text:p text:style-name="ifm_p_mt.3.7mm_ifm">Dit besluit wordt geplaatst in de Staatscourant.</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47</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47</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Onderwijs, Cultuur en Wetenschap van 29 mei 2012, nr. EGI/412079, tot aanwijzing van ambtenaren van de Erfgoedinspectie tot toezichthoudende ambtenaren Wet algemene bepalingen omgevingsrecht en Monumentenwet 1988</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27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74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 5.1, 5.10, eerste lid, en 5.11, eerste lid, Wet algemene bepalingen omgevingsrecht</meta:user-defined>
    <meta:user-defined meta:name="DC.source">art. 63, derde lid, Monumentenwet 1988</meta:user-defined>
    <meta:user-defined meta:name="DC.title">Besluit van de Staatssecretaris van Onderwijs, Cultuur en Wetenschap van 29 mei 2012, nr. EGI/412079, tot aanwijzing van ambtenaren van de Erfgoedinspectie tot toezichthoudende ambtenaren Wet algemene bepalingen omgevingsrecht en Monumentenwet 1988</meta:user-defined>
    <meta:user-defined meta:name="DCTERMS.alternative"/>
    <meta:user-defined meta:name="DCTERMS.W3CDTF/DCTERMS.available">2012-06-27</meta:user-defined>
  </office:meta>
</office:document-meta>
</file>