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74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Onderwijs, Cultuur en Wetenschap van 29 mei 2012, nr. EGI/412075, tot aanwijzing van ambtenaren van de Erfgoedinspectie tot toezichthoudende ambtenaren Archiefwet 1995</text:h>
      <text:p text:style-name="ifm_p_mt.3.7mm_ifm">De Staatssecretaris van Onderwijs, Cultuur en Wetenschap,</text:p>
      <text:p text:style-name="ifm_p_mt.3.7mm_ifm">Gelet op artikel 25a, eerste lid, van de Archiefwet 1995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 hoofdinspecteur Collecties en Archieven van de Erfgoedinspectie, mevrouw drs. G.P.M. Scholte, wordt aangewezen als hoofdinspecteur, bedoeld in artikel 25a, eerste lid van de Archiefwet 1995.</text:p>
      <text:h text:style-name="ifm_p_font.bold_mt.5.08mm_page.keep-with-next_ifm" text:outline-level="2">Artikel<text:s/>2<text:s/></text:h>
      <text:p text:style-name="ifm_p_mt.4.23mm_ifm">De volgende ambtenaren, werkzaam bij de Erfgoedinspectie, worden aangewezen als inspecteur, bedoeld in artikel 25a, eerste lid, van de Archiefwet 1995:</text:p>
      <text:p text:style-name="ifm_p_indent.-5mm_mleft.5mm_ifm">•<text:tab/>de heer N.C.J. Chapel,</text:p>
      <text:p text:style-name="ifm_p_indent.-5mm_mleft.5mm_ifm">•<text:tab/>de heer drs. A.M. de Haan,</text:p>
      <text:p text:style-name="ifm_p_indent.-5mm_mleft.5mm_ifm">•<text:tab/>de heer dr. L. Hovy,</text:p>
      <text:p text:style-name="ifm_p_indent.-5mm_mleft.5mm_ifm">•<text:tab/>mevrouw drs. M. Koomen,</text:p>
      <text:p text:style-name="ifm_p_indent.-5mm_mleft.5mm_ifm">•<text:tab/>mevrouw drs. A.D. Overbeeke,</text:p>
      <text:p text:style-name="ifm_p_indent.-5mm_mleft.5mm_ifm">•<text:tab/>mevrouw drs. P.J.M. Velthuys-Bechtold.</text:p>
      <text:h text:style-name="ifm_p_font.bold_mt.5.08mm_page.keep-with-next_ifm" text:outline-level="2">Artikel<text:s/>3<text:s/></text:h>
      <text:p text:style-name="ifm_p_mt.4.23mm_indent.-7mm_mleft.7mm_ifm">1.<text:tab/>Het Besluit van 20 februari 2006, nr. EGI 06/066, tot aanwijzing toezichthoudende ambtenaren beheer archiefbescheiden (Stcrt. 50) wordt ingetrokken.</text:p>
      <text:p text:style-name="ifm_p_mt.3.7mm_indent.-7mm_mleft.7mm_ifm">2.<text:tab/>Dit besluit treedt in werking met ingang van de dag na de dagtekening van de Staatscourant waarin het wordt geplaatst.</text:p>
      <text:p text:style-name="ifm_p_mt.3.7mm_ifm">Dit besluit wordt geplaatst in de Staatscourant.</text:p>
      <text:p text:style-name="ifm_p_font.italic_mt.3.7mm_ifm">De Staatssecretaris van Onderwijs, Cultuur en Wetenschap,<text:line-break/>H.<text:s/>Zijlstr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2745</text:span><text:tab/>27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2745</text:span><text:tab/>27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Besluit van de Staatssecretaris van Onderwijs, Cultuur en Wetenschap van 29 mei 2012, nr. EGI/412075, tot aanwijzing van ambtenaren van de Erfgoedinspectie tot toezichthoudende ambtenaren Archiefwet 1995</dc:title>
    <meta:user-defined meta:name="OVERHEIDop.Staatscourant/DC.type">Besluiten van algemene strekking</meta:user-defined>
    <meta:user-defined meta:name="OVERHEIDop.versieInformatie"/>
    <meta:user-defined meta:name="OVERHEID.Ministerie/DC.creator">Ministerie van Onderwijs, Cultuur en Wetenschap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274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274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DC.source">Artikel 25a, eerste lid, Archiefwet 1995</meta:user-defined>
    <meta:user-defined meta:name="DC.title">Besluit van de Staatssecretaris van Onderwijs, Cultuur en Wetenschap van 29 mei 2012, nr. EGI/412075, tot aanwijzing van ambtenaren van de Erfgoedinspectie tot toezichthoudende ambtenaren Archiefwet 1995</meta:user-defined>
    <meta:user-defined meta:name="DCTERMS.alternative"/>
    <meta:user-defined meta:name="DCTERMS.W3CDTF/DCTERMS.available">2012-06-27</meta:user-defined>
  </office:meta>
</office:document-meta>
</file>