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oedkeuringsbesluit Gedragscode gemeente Amstelveen ingevolge Flora- en faunawet</text:h>
      <text:p text:style-name="ifm_p_mt.7.4mm_ifm">De Staatssecretaris van Economische Zaken, Landbouw en Innovatie heeft de <text:span text:style-name="ifm_span_font.italic_mt.7.4mm_ifm">Gedragscode gemeente Amstelveen</text:span> goedgekeurd.</text:p>
      <text:h text:style-name="ifm_p_font.bold_mt.5.08mm_page.keep-with-next_ifm" text:outline-level="4">Welke aanvraag is ontvangen?</text:h>
      <text:p text:style-name="ifm_p_mt.4.23mm_ifm">Op 15 februari 2012 is van de gemeente Amstelveen een verzoek ontvangen om goedkeuring van een gedragscode op grond van artikel 16b, tweede lid, onderdeel b, van het Besluit vrijstelling beschermde dier- en plantensoorten. Deze <text:span text:style-name="ifm_span_font.italic_mt.4.23mm_ifm">Gedragscode gemeente Amstelveen</text:span> geeft regels voor de planning en de uitvoering van ruimtelijke inrichting en bestendig beheer en onderhoud. De ruimtelijke inrichting gaat over bouw-, cultuur- en civieltechnische werkzaamheden. Het bestendig beheer en onderhoud gaat onder meer over de werkzaamheden in en rond watergangen, aan en rond infrastructuur en in het kader van natuurbeheer.</text:p>
      <text:h text:style-name="ifm_p_font.bold_mt.5.08mm_page.keep-with-next_ifm" text:outline-level="4">Wat is het besluit?</text:h>
      <text:p text:style-name="ifm_p_mt.4.23mm_ifm">Over dit soort verzoeken beslist de Staatssecretaris van Economische Zaken, Landbouw &amp; Innovatie. Hij heeft besloten de gedragscode goed te keuren. Het besluit is vijf jaar geldig en is geregistreerd onder nummer TRCDR/2012/598. Het verzoek is behandeld volgens de uniforme openbare voorbereidingsprocedure, overeenkomstig afdeling 3.4 van de Algemene wet bestuursrecht.</text:p>
      <text:h text:style-name="ifm_p_font.bold_mt.5.08mm_page.keep-with-next_ifm" text:outline-level="4">Wat houdt een gedragscode in?</text:h>
      <text:p text:style-name="ifm_p_mt.4.23mm_ifm">Een gedragscode heeft betrekking op beschermde inheemse planten- en diersoorten als bedoeld in de artikelen 3, eerste lid, en 4, eerste en tweede lid, van de Flora- en faunawet. Er geldt een vrijstelling van deze verbodsbepalingen als werkzaamheden plaatsvinden volgens een gedragscode die door de Staatssecretaris van Economische Zaken, Landbouw &amp; Innovatie is goedgekeurd. Het gaat om werkzaamheden voor bestendig gebruik, voor bestendig beheer of onderhoud van infrastructuur en voor ruimtelijke ontwikkeling en inrichting.</text:p>
      <text:h text:style-name="ifm_p_font.bold_mt.5.08mm_page.keep-with-next_ifm" text:outline-level="4">Hoe kunnen belanghebbenden in beroep gaan?</text:h>
      <text:p text:style-name="ifm_p_mt.4.23mm_ifm">U kunt als belanghebbende binnen zes weken na de dag dat het besluit is genomen (15 juni 2012) in beroep gaan tegen het besluit. Dat doet u bij de sector bestuursrecht van de rechtbank in het gebied waar u woont. Kijk voor meer informatie op www.rechtspraak.nl.</text:p>
      <text:h text:style-name="ifm_p_font.bold_mt.5.08mm_page.keep-with-next_ifm" text:outline-level="4">Meer informatie</text:h>
      <text:p text:style-name="ifm_p_mt.4.23mm_ifm">Heeft u vragen, kijk dan op de website: www.drloket.nl en kies het onderwerp Vergunning en ontheffing. Of bel met het DR-Loket: 0800-22 333 22 (op werkdagen tussen 8.30 en 16.30 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744</text:span><text:tab/>2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744</text:span><text:tab/>2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sbesluit Gedragscode gemeente Amstelveen ingevolge Flora- en faunawet</dc:title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>1180BA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7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Goedkeuringsbesluit Gedragscode gemeente Amstelveen ingevolge Flora- en faunawet</meta:user-defined>
    <meta:user-defined meta:name="DCTERMS.W3CDTF/DCTERMS.available">2012-06-26</meta:user-defined>
  </office:meta>
</office:document-meta>
</file>