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gunningverlening op aanvraag Waterwet voormalige stortlocatie Transberg, Dordrecht</text:h>
      <text:p text:style-name="ifm_p_mt.7.4mm_ifm">De staatssecretaris van Infrastructuur en Milieu maakt, ter voldoening aan de Algemene wet bestuursrecht, het volgende bekend.</text:p>
      <text:p text:style-name="ifm_p_mt.3.7mm_ifm">Aan de gemeente Dordrecht is een vergunning verleend op grond van de Waterwet. De aanvraag betreft het brengen van stoffen, afkomstig van de voormalige stortlocatie Transberg, gelegen aan de oostzijde van de rivier de Dordtse Kil ter hoogte van km. 985,4.</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28 juni 2012 tot en met 8 augustus 2012 ter inzage ten kantore van:</text:p>
      <text:p text:style-name="ifm_p_indent.-5mm_mleft.5mm_ifm">•<text:tab/>Rijkswaterstaat Zuid-Holland, Boompjes 200, te Rotterdam op werkdagen van 09.00 uur tot 12.00 uur en van 13.00 uur tot 17.00 uur, alsmede buiten deze uren na vooraf gemaakte afspraak (telefoon: 06 53 73 57 22 of 06 27 85 64 44, fax 010 402 70 81);</text:p>
      <text:p text:style-name="ifm_p_indent.-5mm_mleft.5mm_ifm">•<text:tab/>gemeente Dordrecht, p/a Omgevingsdienst Zuid-Holland Zuid, Noordendijk 250, 3311 RR Dordrecht, maandag tot en met vrijdag van 08.00 uur tot 16.00 uur. Telefoon: 078 770 85 85 of 078 770 85 99. Fax: 078 770 85 84. E-mail: algemeen@ozhz.nl.</text:p>
      <text:h text:style-name="ifm_p_font.bold_mt.5.08mm_page.keep-with-next_ifm" text:outline-level="4">Beroep</text:h>
      <text:p text:style-name="ifm_p_mt.4.23mm_ifm">Tegen bovengenoemd besluit kan tot en met 8 augustus 2012 beroep bij de rechtbank sector Bestuursrecht worden ingesteld door: belanghebbenden die zienswijzen hebben ingebracht tegen het ontwerp, belanghebbenden die zienswijzen hebben ingebracht tegen wijzigingen die bij het nemen van het besluit ten opzichte van het ontwerp zijn aangebracht en 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 402 66 90.</text:p>
      <text:p text:style-name="ifm_p_font.italic_mt.3.7mm_ifm">De staatssecretaris van Infrastructuur en Milieu,<text:line-break/>namens deze:<text:line-break/>het hoofd van de afdeling Vergunningen,<text:line-break/>A.H.<text:s/>Bos-Massop,<text:line-break/>bij afwezigheid:<text:line-break/>het hoofd van de afdeling Advies,<text:line-break/>P.T.G.A.<text:s/>Jaco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4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4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vergunningverlening op aanvraag Waterwet voormalige stortlocatie Transberg, Dordrech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Bekendmaking besluit vergunningverlening op aanvraag Waterwet voormalige stortlocatie Transberg, Dordrecht</meta:user-defined>
    <meta:user-defined meta:name="DCTERMS.W3CDTF/DCTERMS.available">2012-06-27</meta:user-defined>
  </office:meta>
</office:document-meta>
</file>