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 besluiten op aanvragen vergunningen Tracébesluit Omlegging Zuid-Willemsvaart Maas–Den Dungen</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Zuid-Willemsvaart Maas–Den Dungen zijn de volgende ontwerpbesluiten voor de clusters ZWV-032 (Watervergunning aanleg sluis Empel) en ZWV-035 (Water-vergunning aanleg sifon de Aa) genomen door het dagelijks bestuur van Waterschap Aa en Maas en is het ontwerpbesluit voor cluster ZWV-046 (Omgevingsvergunning bouwen viaduct N279) genomen door het College van burgemeester en wethouders van de gemeente ’s-Hertogenbosch overeenkomstig de procedure van artikel 20, lid 4 Tracéwet juncto paragraaf 3.4 van de Algemene wet bestuursrecht:</text:p>
      <text:p text:style-name="ifm_p_indent.-5mm_mleft.5mm_ifm">–<text:tab/><text:span text:style-name="ifm_span_font.bold_ifm">ZWV-032</text:span> Ontwerpbesluit, Watervergunning voor de aanleg van het sluiscomplex te Empel.</text:p>
      <text:p text:style-name="ifm_p_indent.-5mm_mleft.5mm_ifm">–<text:tab/><text:span text:style-name="ifm_span_font.bold_ifm">ZWV-035</text:span> Ontwerpbesluit, Watervergunning voor de aanleg van sifon de Aa.</text:p>
      <text:p text:style-name="ifm_p_indent.-5mm_mleft.5mm_ifm">–<text:tab/><text:span text:style-name="ifm_span_font.bold_ifm">ZWV-046</text:span> Ontwerpbesluit van 9 januari 2012 met kenmerk WB00002495, Omgevingsvergunning bouwen van viaduct N279 voor de passage van de Zuid-Willemsvaart.</text:p>
      <text:h text:style-name="ifm_p_font.bold_mt.5.08mm_page.keep-with-next_ifm" text:outline-level="4">Waar en wanneer kunt u de stukken inzien?</text:h>
      <text:p text:style-name="ifm_p_mt.4.23mm_ifm">De ontwerpbesluiten met bijbehorende stukken liggen met ingang van maandag 23 januari 2012 ter inzage bij:</text:p>
      <text:p text:style-name="ifm_p_indent.-5mm_mleft.5mm_ifm">–<text:tab/>Rijkswaterstaat Noord-Brabant, Zuidwal 58 te ’s-Hertogenbosch, op werkdagen tussen 9.00 uur en 16.00 uur (ZWV-032, ZWV-035 en ZWV-046);</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 (ZWV-032, ZWV-035 en ZWV-046);</text:p>
      <text:p text:style-name="ifm_p_indent.-5mm_mleft.5mm_ifm">–<text:tab/>het waterschapshuis van het Waterschap Aa en Maas, Pettelaarpark 70 te ’s-Hertogenbosch, van maandag t/m vrijdag van 9.00 uur tot 16.00 uur of kijk op www.aaenmaas.nl (ZWV-032 en ZWV-035);</text:p>
      <text:p text:style-name="ifm_p_indent.-5mm_mleft.5mm_ifm">–<text:tab/>het Stadskantoor ’s-Hertogenbosch, Wolvenhoek 1 te ’s-Hertogenbosch. Op werkdagen tussen 8.30 uur tot 17.00 uur kunt u de stukken inzien.</text:p>
      <text:p text:style-name="ifm_p_ifm">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 (ZWV-046).</text:p>
      <text:h text:style-name="ifm_p_font.bold_mt.5.08mm_page.keep-with-next_ifm" text:outline-level="4">Hoe kunnen zienswijzen worden ingediend tegen de ontwerpbesluiten (ZWV-032, 035 en 046)?</text:h>
      <text:p text:style-name="ifm_p_mt.4.23mm_ifm">Van dinsdag 24 januari 2012 tot en met maandag 5 maart 2012 kan eenieder tegen de ontwerpbesluiten schriftelijk gemotiveerde zienswijzen inbrengen. Zienswijzen tegen de ontwerpbesluiten ZWV-032 en ZWV-035 kunnen worden ingediend bij het dagelijks bestuur van het Waterschap Aa en Maas, Postbus 5049, 5201 GA ’s-Hertogenbosch. Zienswijzen tegen het ontwerpbesluit ZWV-046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de ontwerpbesluiten ZWV-032 en ZWV-035 kunt u zich wenden tot de heer W. van Laarhoven van het Waterschap Aa en Maas, telefoon 073-615 68 61. Voor nadere informatie en eventuele inhoudelijke vragen over het ontwerpbesluit ZWV-046 kunt u zich wenden tot de heer S. Verbeek van de gemeente ’s-Hertogenbosch, telefoon 073-615 57 58.</text:p>
      <text:p text:style-name="ifm_p_font.italic_mt.3.7mm_ifm">De Minister van Infrastructuur en Milieu,<text:line-break/>namens deze:<text:line-break/>het hoofd van de afdeling Bestuurlijk 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4</text:span><text:tab/>2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4</text:span><text:tab/>2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Kennisgeving voorbereiding besluiten op aanvragen vergunningen Tracébesluit Omlegging Zuid-Willemsvaart Maas–Den Dung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Verkeer | Weg</meta:user-defined>
    <meta:user-defined meta:name="OVERHEID.Informatietype/DC.type">officiële publicatie</meta:user-defined>
    <meta:user-defined meta:name="DC.title">Kennisgeving voorbereiding besluiten op aanvragen vergunningen Tracébesluit Omlegging Zuid-Willemsvaart Maas–Den Dungen</meta:user-defined>
    <meta:user-defined meta:name="DCTERMS.W3CDTF/DCTERMS.available">2012-01-23</meta:user-defined>
    <meta:user-defined meta:name="SDU.pskey">SC157393</meta:user-defined>
  </office:meta>
</office:document-meta>
</file>