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3</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Wet algemene bepalingen omgevingsrecht, Uitgebreide voorbereidingsprocedure</text:h>
      <text:p text:style-name="ifm_p_mt.7.4mm_ifm">Burgemeester en wethouders van Noordoostpolder maken bekend, dat zij in het kader van de Wet algemene bepalingen omgevingsrecht vergunning hebben verleend:</text:p>
      <text:p text:style-name="ifm_p_mt.3.7mm_ifm">Voor: het bouwen van een bouwwerk op grond van artikel 2.1 lid 1 onder a Wabo en het afwijken van het bestemmingsplan op grond van artikel 2.1 lid 1 onder c Wabo ten behoeve van het verbouwen van een woning (met bedrijfskantoor).</text:p>
      <text:p text:style-name="ifm_p_ifm">Locatie: Neushoornweg 34 te Kraggenburg.</text:p>
      <text:p text:style-name="ifm_p_ifm">Besluit: Verzonden op 24 januari 2012 aan aanvrager.</text:p>
      <text:p text:style-name="ifm_p_mt.3.7mm_ifm">De beschikking is ten opzichte van de ontwerp beschikking niet gewijzigd.</text:p>
      <text:p text:style-name="ifm_p_mt.3.7mm_ifm">De kennisgeving is raadpleegbaar op webadres:</text:p>
      <text:p text:style-name="ifm_p_ifm">
                  http://www.ruimtelijkeplannen.nl/web-roo/?planidn=NL.IMRO.0171.PB00023-0002
               </text:p>
      <text:p text:style-name="ifm_p_mt.3.7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Volgens de Algemene wet bestuursrecht kunnen al diegenen van wie het belang rechtstreeks bij dit besluit is betrokken daartegen beroep instellen bij de rechtbank te Zwolle-Lelystad. Dat kan door binnen zes weken na de datum van bekendmaking van dit besluit een beroepschrift in te dienen bij de rechtbank Zwolle-Lelystad, sector bestuursrecht (Postbus 10067, 8000 GB  Zwolle).</text:p>
      <text:p text:style-name="ifm_p_mt.3.7mm_ifm">In het beroepschrift moet in ieder geval het volgende vermeld worden:</text:p>
      <text:p text:style-name="ifm_p_indent.-5mm_mleft.5mm_ifm">•<text:tab/>de naam en het adres van de indiener;</text:p>
      <text:p text:style-name="ifm_p_indent.-5mm_mleft.5mm_ifm">•<text:tab/>de datum van het beroepschrift (dagtekening);</text:p>
      <text:p text:style-name="ifm_p_indent.-5mm_mleft.5mm_ifm">•<text:tab/>een omschrijving van het besluit waartegen beroep wordt ingediend;</text:p>
      <text:p text:style-name="ifm_p_indent.-5mm_mleft.5mm_ifm">•<text:tab/>de reden(en) waarom beroep wordt ingediend;</text:p>
      <text:p text:style-name="ifm_p_indent.-5mm_mleft.5mm_ifm">•<text:tab/>een handtekening.</text:p>
      <text:p text:style-name="ifm_p_mt.3.7mm_ifm">Wanneer iemand beroep heeft ingediend, kan hij daarnaast de Voorzieningenrechter van de rechtbank vragen een voorlopige voorziening treffen, indien de onmiddellijke uitvoering van het besluit onherstelbare gevolgen met zich meebrengt. Het indienen van beroep schorst namelijk niet automatisch de geldigheid van het besluit. Aan het instellen van beroep en vragen van een voorlopige voorziening zijn kosten verbonden. Nadere informatie kan worden verkregen bij het cluster Advies, tel. (0527) 63 35 12/63 33 6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3</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3</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Kennisgeving beschikking, Wet algemene bepalingen omgevingsrecht, Uitgebreide voorbereidingsprocedure</dc:title>
    <meta:user-defined meta:name="OVERHEID.Gemeente/DC.creator">Noordoostpolder</meta:user-defined>
    <meta:user-defined meta:name="OVERHEIDop.versieInformatie"/>
    <meta:user-defined meta:name="OVERHEID.PostcodeHuisnummer/DC.spatial"/>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Wet algemene bepalingen omgevingsrecht, Uitgebreide voorbereidingsprocedure</meta:user-defined>
    <meta:user-defined meta:name="DCTERMS.alternative">Kennisgeving beschikking, Wet algemene bepalingen omgevingsrecht, Uitgebreide voorbereidingsprocedure; Noordoostpolder</meta:user-defined>
    <meta:user-defined meta:name="DCTERMS.W3CDTF/DCTERMS.available">2012-01-25</meta:user-defined>
    <meta:user-defined meta:name="SDU.pskey">SC157392</meta:user-defined>
  </office:meta>
</office:document-meta>
</file>