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7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, Landbouw en Innovatie van 18 juni 2012, nr. WJZ / 12061512, houdende intrekking van het Besluit organisatie VWA</text:h>
      <text:p text:style-name="ifm_p_mt.3.7mm_ifm">De Minister van Economische Zaken, Landbouw en Innovatie,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Het Besluit organisatie VWA wordt ingetrokken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
                  Den Haag,
                   18 juni 2012
               </text:p>
      <text:p text:style-name="ifm_p_font.italic_mt.3.7mm_ifm">De Minister van Economische Zaken, Landbouw en Innovatie,<text:line-break/>M.J.M.<text:s/>Verha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2723</text:span><text:tab/>26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2723</text:span><text:tab/>26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van de Minister van Economische Zaken, Landbouw en Innovatie van 18 juni 2012, nr. WJZ / 12061512, houdende intrekking van het Besluit organisatie VWA</dc:title>
    <meta:user-defined meta:name="OVERHEIDop.Staatscourant/DC.type">Interne regelingen</meta:user-defined>
    <meta:user-defined meta:name="OVERHEIDop.versieInformatie"/>
    <meta:user-defined meta:name="OVERHEID.Ministerie/DC.creator">Ministerie van Economische Zaken, Landbouw en Innov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27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72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.title">Besluit van de Minister van Economische Zaken, Landbouw en Innovatie van 18 juni 2012, nr. WJZ / 12061512, houdende intrekking van het Besluit organisatie VWA</meta:user-defined>
    <meta:user-defined meta:name="DCTERMS.W3CDTF/DCTERMS.available">2012-06-26</meta:user-defined>
  </office:meta>
</office:document-meta>
</file>